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weigerd voor het slopen van diverse onderdelen en het verwijderen van asbest aan Wilhelminastraat 2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7-05-2021 een sloopmelding ontvangen. Het betreft het slopen van diverse onderdelen en het verwijderen van asbest op de locatie Wilhelminastraat 24 te Asten. De melding is geregistreerd onder zaaknummer SM21-0447 en op 01-06-2021 geweig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13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3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3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40 379306</meta:user-defined>
    <meta:user-defined meta:name="DC.title">Sloopmelding ingediend en geweigerd voor het slopen van diverse onderdelen en het verwijderen van asbest aan Wilhelminastraat 24 te Asten</meta:user-defined>
    <meta:user-defined meta:name="OVERHEID.PostcodeHuisnummer/OVERHEIDop.postcodeHuisnummer">5721KJ 24</meta:user-defined>
    <meta:user-defined meta:name="OVERHEIDop.straatnaam">Wilhelminastraat</meta:user-defined>
    <meta:user-defined meta:name="OVERHEIDop.woonplaats">Asten</meta:user-defined>
    <meta:user-defined meta:name="DCTERMS.W3CDTF/DCTERMS.available">2021-06-07</meta:user-defined>
    <meta:user-defined meta:name="DCTERMS.W3CDTF/OVERHEIDop.jaargang">2021</meta:user-defined>
    <meta:user-defined meta:name="OVERHEIDop.publicationIssue">176131</meta:user-defined>
    <meta:user-defined meta:name="OVERHEIDop.GmbID/DC.identifier">gmb-2021-176131</meta:user-defined>
    <meta:user-defined meta:name="OVERHEIDop.versieInformatie"/>
  </office:meta>
</office:document-meta>
</file>