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/ Jaarreken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, dat vanaf heden gedurende 14 dagen, het Jaarverslag en de Jaarrekening 2020</text:p>
            <text:p text:style-name="common-al">ter inzage liggen. Tegen betaling van de kosten zijn het Jaarverslag en de Jaarrekening 2020 verkrijgbaar.</text:p>
            <text:p text:style-name="common-al">Na 1 juli zullen de jaarstukken ook online te raadplegen zijn via de website van de gemeente Kerkrade.</text:p>
            <text:p text:style-name="common-al"/>
            <text:p text:style-name="common-al">
            <text:span text:style-name="nadrukcur">Vanwege de Corona-crisis is het tot nader bericht niet mogelijk om de stukken te komen inzien in het gemeentehuis.</text:span>
          </text:p>
            <text:p text:style-name="common-al">
            <text:span text:style-name="nadrukcur">U kunt telefonisch of per mail aan </text:span>
            <text:a xlink:href="mailto:gemeentehuis@kerkrade.nl" xlink:type="simple">gemeentehuis@kerkrade.nl</text:a>
            <text:span text:style-name="nadrukcur"> verzoeken om toezending van de stuk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erkrade, 09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Financiën | Organisatie en beleid</meta:user-defined>
    <meta:user-defined meta:name="OVERHEIDop.referentienummer">Geen</meta:user-defined>
    <dc:language>nl</dc:language>
    <meta:user-defined meta:name="OVERHEID.Gemeente/DC.spatial">Kerkrade</meta:user-defined>
    <meta:user-defined meta:name="DC.title">Jaarverslag / Jaarrekening 2020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24</meta:user-defined>
    <meta:user-defined meta:name="OVERHEIDop.GmbID/DC.identifier">gmb-2021-176124</meta:user-defined>
    <meta:user-defined meta:name="OVERHEIDop.versieInformatie"/>
  </office:meta>
</office:document-meta>
</file>