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t 8 en 8a, 8061 GG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Markt 8 en 8a, 8061</text:span>
            <text:span text:style-name="nadrukvet">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1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69.874 511684.437</meta:user-defined>
    <meta:user-defined meta:name="DC.title">Sloopmelding Markt 8 en 8a, 8061 GG te Hasselt</meta:user-defined>
    <meta:user-defined meta:name="OVERHEID.PostcodeHuisnummer/OVERHEIDop.postcodeHuisnummer">8061GG 8</meta:user-defined>
    <meta:user-defined meta:name="OVERHEIDop.straatnaam">Markt</meta:user-defined>
    <meta:user-defined meta:name="OVERHEIDop.woonplaats">Hasse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20</meta:user-defined>
    <meta:user-defined meta:name="OVERHEIDop.GmbID/DC.identifier">gmb-2021-176120</meta:user-defined>
    <meta:user-defined meta:name="OVERHEIDop.versieInformatie"/>
  </office:meta>
</office:document-meta>
</file>