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We Sluiten de Linies - 11 september 2021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Buiten de Waterpoort e.o.</text:span> (ingekomen 1/6 ’21) </text:p>
            <text:p text:style-name="common-al">Evenementenvergunning We Sluiten de Linies op 11 september 2021 locatie Buiten de Waterpoort en Vestingwal</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1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15.656 426514.74</meta:user-defined>
    <meta:user-defined meta:name="DC.title">Gemeente Gorinchem - aanvraag APV-vergunning - evenementenvergunning - We Sluiten de Linies - 11 september 2021 - Buiten de Waterpoort e.o, Gorinchem</meta:user-defined>
    <meta:user-defined meta:name="OVERHEID.PostcodeHuisnummer/OVERHEIDop.postcodeHuisnummer">4201CS 6</meta:user-defined>
    <meta:user-defined meta:name="OVERHEIDop.straatnaam">Buiten de Waterpoort</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118</meta:user-defined>
    <meta:user-defined meta:name="OVERHEIDop.GmbID/DC.identifier">gmb-2021-176118</meta:user-defined>
    <meta:user-defined meta:name="OVERHEIDop.versieInformatie"/>
  </office:meta>
</office:document-meta>
</file>