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Winterdijkstraat 10 1079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nterdijkstraat 10 1079GT Amsterdam</text:p>
            <text:p text:style-name="common-al">Omschrijving: brandveilig gebruik van het gebouw ten behoeve van onderwijs en een kinderdagverblijf</text:p>
            <text:p text:style-name="common-al">Besluit: verleend</text:p>
            <text:p text:style-name="common-al">Verzonden naar aanvrager op: 02-06-2021</text:p>
            <text:p text:style-name="common-al">Zaaknummer: Z2020-Z006765</text:p>
            <text:p text:style-name="common-al">OLO nummer: 5275175</text:p>
            <text:p text:style-name="common-al">Het besluit en bijbehorende stukken kunt u per e-mail ontvangen. Stuur een verzoek naar <text:a xlink:href="mailto:stadsloket.zuid.vergunningen.dvl@amsterdam.nl?Subject=Dossiernummer Z2020-Z006765" xlink:type="simple">stadsloket.zuid.vergunningen.dvl@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Let op: u moet wel een zienswijze tegen het ontwerpbesluit hebben ingediend bij de gemeente of gegronde redenen hebben waarom u dit niet heeft gedaan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1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1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1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randveilig gebruik van het gebouw t.b.v. Onderwijs en een Kinderdagverblijf</meta:user-defined>
    <dc:language>nl</dc:language>
    <meta:user-defined meta:name="OVERHEID.EPSG28992/DC.spatial">122055.000091448 484085.000459702</meta:user-defined>
    <meta:user-defined meta:name="DC.title">Besluit omgevingsvergunning uitgebreide procedure Winterdijkstraat 10 1079GT Amsterdam</meta:user-defined>
    <meta:user-defined meta:name="OVERHEID.PostcodeHuisnummer/OVERHEIDop.postcodeHuisnummer">1079GT 10</meta:user-defined>
    <meta:user-defined meta:name="OVERHEIDop.straatnaam">Winterdijkstraat</meta:user-defined>
    <meta:user-defined meta:name="OVERHEIDop.woonplaats">Amsterda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117</meta:user-defined>
    <meta:user-defined meta:name="OVERHEIDop.GmbID/DC.identifier">gmb-2021-176117</meta:user-defined>
    <meta:user-defined meta:name="OVERHEIDop.versieInformatie"/>
  </office:meta>
</office:document-meta>
</file>