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Fortes Festival Jongerenpodium - 30 en 31 augustus 2021 - Wijdschildlaan 4,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Wijdschildlaan 4, 4207 EA </text:span> (ingekomen 28/5 ’21) </text:p>
            <text:p text:style-name="common-al">Evenementenvergunning Fortes Festival Jongerenpodium aan de Dijk op 30 en 31 augustus 2021, locatie Wijdschildlaan 4</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1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1.444 426833.036</meta:user-defined>
    <meta:user-defined meta:name="DC.title">Gemeente Gorinchem - aanvraag APV-vergunning - evenementenvergunning - Fortes Festival Jongerenpodium - 30 en 31 augustus 2021 - Wijdschildlaan 4, Gorinchem</meta:user-defined>
    <meta:user-defined meta:name="OVERHEID.PostcodeHuisnummer/OVERHEIDop.postcodeHuisnummer">4207EA 4</meta:user-defined>
    <meta:user-defined meta:name="OVERHEIDop.straatnaam">Wijdschildlaan</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116</meta:user-defined>
    <meta:user-defined meta:name="OVERHEIDop.GmbID/DC.identifier">gmb-2021-176116</meta:user-defined>
    <meta:user-defined meta:name="OVERHEIDop.versieInformatie"/>
  </office:meta>
</office:document-meta>
</file>