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herzien nazorgplan bodemsanering Laan der Verenigde Nati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 39d, derde lid van de Wet bodembescherming (Wbb) instemt met het herzienenazorgplan van de locatie Laan der Verenigde Naties te Dordrecht.</text:p>
            <text:p text:style-name="common-al">Deze locatie is geregistreerd onder zaaknummer Z-21-387533.</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disch Advies 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11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58.07 423416.21</meta:user-defined>
    <meta:user-defined meta:name="DC.title">Gemeente Dordrecht , beschikking herzien nazorgplan bodemsanering Laan der Verenigde Naties te Dordrecht</meta:user-defined>
    <meta:user-defined meta:name="OVERHEID.PostcodeHuisnummer/OVERHEIDop.postcodeHuisnummer">3317ZV 1</meta:user-defined>
    <meta:user-defined meta:name="OVERHEIDop.straatnaam">Sportlaan</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6112</meta:user-defined>
    <meta:user-defined meta:name="OVERHEIDop.GmbID/DC.identifier">gmb-2021-176112</meta:user-defined>
    <meta:user-defined meta:name="OVERHEIDop.versieInformatie"/>
  </office:meta>
</office:document-meta>
</file>