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torenstraat 50, 2021-03284, plaatsen van zonnescherm, activiteit monument, verzonden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7.963 488926.261</meta:user-defined>
    <meta:user-defined meta:name="DC.title">Haarlem, verleende omgevingsvergunning Pijntorenstraat 50, 2021-03284, plaatsen van zonnescherm, activiteit monument, verzonden 1 juni 2021</meta:user-defined>
    <meta:user-defined meta:name="OVERHEID.PostcodeHuisnummer/OVERHEIDop.postcodeHuisnummer">2013BP 50</meta:user-defined>
    <meta:user-defined meta:name="OVERHEIDop.straatnaam">Pijntoren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104</meta:user-defined>
    <meta:user-defined meta:name="OVERHEIDop.GmbID/DC.identifier">gmb-2021-176104</meta:user-defined>
    <meta:user-defined meta:name="OVERHEIDop.versieInformatie"/>
  </office:meta>
</office:document-meta>
</file>