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ercompagniesterstraat 3 Sappemeer, Verleende omgevingsvergunning (reguliere procedure) Z2021-0003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rgercompagniesterstraat 3, 9611 KA te Sappemeer, voor het bouwen van een bedrijfswoning in een bestaand pand, 2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10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0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0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300.28 575957.988</meta:user-defined>
    <meta:user-defined meta:name="DC.title">Borgercompagniesterstraat 3 Sappemeer, Verleende omgevingsvergunning (reguliere procedure) Z2021-000387</meta:user-defined>
    <meta:user-defined meta:name="OVERHEID.PostcodeHuisnummer/OVERHEIDop.postcodeHuisnummer">9611KA 3</meta:user-defined>
    <meta:user-defined meta:name="OVERHEIDop.straatnaam">Borgercompagniesterstr</meta:user-defined>
    <meta:user-defined meta:name="OVERHEIDop.woonplaats">Sappemeer</meta:user-defined>
    <meta:user-defined meta:name="DCTERMS.W3CDTF/DCTERMS.available">2021-06-07</meta:user-defined>
    <meta:user-defined meta:name="DCTERMS.W3CDTF/OVERHEIDop.jaargang">2021</meta:user-defined>
    <meta:user-defined meta:name="OVERHEIDop.publicationIssue">176103</meta:user-defined>
    <meta:user-defined meta:name="OVERHEIDop.GmbID/DC.identifier">gmb-2021-176103</meta:user-defined>
    <meta:user-defined meta:name="OVERHEIDop.versieInformatie"/>
  </office:meta>
</office:document-meta>
</file>