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vierstraat 1, 2020-09324, interne verbouwing, recht optrekken van achtergevel van 1e verdieping en bouwen van dakopbouw, ontheffing handelen in strijd met regels ruimtelijke ordening, verzonden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8.624 489667.192</meta:user-defined>
    <meta:user-defined meta:name="DC.title">Haarlem, verleende omgevingsvergunning Olivierstraat 1, 2020-09324, interne verbouwing, recht optrekken van achtergevel van 1e verdieping en bouwen van dakopbouw, ontheffing handelen in strijd met regels ruimtelijke ordening, verzonden 1 juni 2021</meta:user-defined>
    <meta:user-defined meta:name="OVERHEID.PostcodeHuisnummer/OVERHEIDop.postcodeHuisnummer">2021BL 1</meta:user-defined>
    <meta:user-defined meta:name="OVERHEIDop.straatnaam">Olivier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101</meta:user-defined>
    <meta:user-defined meta:name="OVERHEIDop.GmbID/DC.identifier">gmb-2021-176101</meta:user-defined>
    <meta:user-defined meta:name="OVERHEIDop.versieInformatie"/>
  </office:meta>
</office:document-meta>
</file>