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kerslootlaan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6546, Boekerslootlaan 20 te Noordwijk, het uitbreiden van de woning voor realisatie thuiskantoor en het kappen van een boom,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6546</meta:user-defined>
    <meta:user-defined meta:name="DCTERMS.abstract">het uitbreiden van de woning voor realisatie thuiskantoor en het kappen van een boom </meta:user-defined>
    <dc:language>nl</dc:language>
    <meta:user-defined meta:name="OVERHEID.EPSG28992/DC.spatial">90559 471946</meta:user-defined>
    <meta:user-defined meta:name="DC.title">Verlengingsbesluit - Boekerslootlaan 20 te Noordwijk</meta:user-defined>
    <meta:user-defined meta:name="OVERHEID.PostcodeHuisnummer/OVERHEIDop.postcodeHuisnummer">2201BT 20</meta:user-defined>
    <meta:user-defined meta:name="OVERHEIDop.straatnaam">Boekerslootlaan</meta:user-defined>
    <meta:user-defined meta:name="OVERHEIDop.woonplaats">Noord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610</meta:user-defined>
    <meta:user-defined meta:name="OVERHEIDop.GmbID/DC.identifier">gmb-2021-17610</meta:user-defined>
    <meta:user-defined meta:name="OVERHEIDop.versieInformatie"/>
  </office:meta>
</office:document-meta>
</file>