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. de Casembrootplein 2 in Domburg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Extern zaaknummer: SXO671808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85 398908</meta:user-defined>
    <meta:user-defined meta:name="DC.title">Jhr. de Casembrootplein 2 in Domburg, aanvraag omgevingsvergunning voor het verbouwen en uitbreiden van de woning</meta:user-defined>
    <meta:user-defined meta:name="OVERHEID.PostcodeHuisnummer/OVERHEIDop.postcodeHuisnummer">4357NL 2</meta:user-defined>
    <meta:user-defined meta:name="OVERHEIDop.straatnaam">Jhr. de Casembrootplein</meta:user-defined>
    <meta:user-defined meta:name="OVERHEIDop.woonplaats">Domburg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61</meta:user-defined>
    <meta:user-defined meta:name="OVERHEIDop.GmbID/DC.identifier">gmb-2021-1761</meta:user-defined>
    <meta:user-defined meta:name="OVERHEIDop.versieInformatie"/>
  </office:meta>
</office:document-meta>
</file>