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idekervel (tussen 85 en 99)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voor een omgevingsvergunning voor het bouwen van 12 huurwoningen (Vivare) met zaaknummer Z/21/080190 / 21SZ0788 op locatie Weidekervel (tussen 85 en 99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09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eidekervel (tussen 85 en 99)  te Duiven</meta:user-defined>
    <dc:language>nl</dc:language>
    <meta:user-defined meta:name="OVERHEID.EPSG28992/DC.spatial">198392 439300</meta:user-defined>
    <meta:user-defined meta:name="OVERHEID.EPSG28992/DC.spatial">198156.41 439474.28</meta:user-defined>
    <meta:user-defined meta:name="DC.title">Kennisgeving besluit op de aanvraag omgevingsvergunning, Weidekervel (tussen 85 en 99)  te Duiven</meta:user-defined>
    <meta:user-defined meta:name="OVERHEID.PostcodeHuisnummer/OVERHEIDop.postcodeHuisnummer">6922GA 1</meta:user-defined>
    <meta:user-defined meta:name="OVERHEID.PostcodeHuisnummer/OVERHEIDop.postcodeHuisnummer">6922GA 85</meta:user-defined>
    <meta:user-defined meta:name="OVERHEIDop.straatnaam">Weidekervel</meta:user-defined>
    <meta:user-defined meta:name="OVERHEIDop.straatnaam">Weidekervel</meta:user-defined>
    <meta:user-defined meta:name="OVERHEIDop.woonplaats">Duiven</meta:user-defined>
    <meta:user-defined meta:name="OVERHEIDop.woonplaats">Duiv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093</meta:user-defined>
    <meta:user-defined meta:name="OVERHEIDop.GmbID/DC.identifier">gmb-2021-176093</meta:user-defined>
    <meta:user-defined meta:name="OVERHEIDop.versieInformatie"/>
  </office:meta>
</office:document-meta>
</file>