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6 te 's-Heer Arendskerke - Besluit op aanvraag omgevingsvergunning voor het plaatsen van een overstek, aanpassen van de goten en het vernieuwen van de dak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juni 2021 een omgevingsvergunning hebben <text:span text:style-name="nadrukvet">verleend</text:span> voor het plaatsen van een overstek, aanpassen van de goten en het vernieuwen van de dakpannen op de locatie Nieuwe Rijksweg 26 te 's-Heer Arendskerke. Het besluit is geregistreerd onder nummer OMG-2021-0355 / Z21.080618.</text:p>
            <text:p text:style-name="common-al">
            <text:span text:style-name="nadrukvet">Procedure</text:span>
          </text:p>
            <text:p text:style-name="last-al">Tegen dit besluit kunnen belanghebbenden binnen zes weken na 2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09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9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9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uwe Rijksweg 26 te 's-Heer Arendskerke - Besluit op aanvraag omgevingsvergunning voor het plaatsen van een overstek, aanpassen van de goten en het vernieuwen van de dakpannen</meta:user-defined>
    <dc:language>nl</dc:language>
    <meta:user-defined meta:name="OVERHEID.EPSG28992/DC.spatial">47684.24 391329.26</meta:user-defined>
    <meta:user-defined meta:name="DC.title">Nieuwe Rijksweg 26 te 's-Heer Arendskerke - Besluit op aanvraag omgevingsvergunning voor het plaatsen van een overstek, aanpassen van de goten en het vernieuwen van de dakpannen</meta:user-defined>
    <meta:user-defined meta:name="OVERHEID.PostcodeHuisnummer/OVERHEIDop.postcodeHuisnummer">4458SG 26</meta:user-defined>
    <meta:user-defined meta:name="OVERHEIDop.straatnaam">Nieuwe Rijksweg</meta:user-defined>
    <meta:user-defined meta:name="OVERHEIDop.woonplaats">'s-Heer Arendskerke</meta:user-defined>
    <meta:user-defined meta:name="DCTERMS.W3CDTF/DCTERMS.available">2021-06-07</meta:user-defined>
    <meta:user-defined meta:name="DCTERMS.W3CDTF/OVERHEIDop.jaargang">2021</meta:user-defined>
    <meta:user-defined meta:name="OVERHEIDop.publicationIssue">176092</meta:user-defined>
    <meta:user-defined meta:name="OVERHEIDop.GmbID/DC.identifier">gmb-2021-176092</meta:user-defined>
    <meta:user-defined meta:name="OVERHEIDop.versieInformatie"/>
  </office:meta>
</office:document-meta>
</file>