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rkondelaan 24, 2021-02007, bouwen van een (andere) woonwagen, ontheffing handelen in strijd met regels ruimtelijke ordening, verzonden 1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08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8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8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61.714 487365.495</meta:user-defined>
    <meta:user-defined meta:name="DC.title">Haarlem, verleende omgevingsvergunning Oorkondelaan 24, 2021-02007, bouwen van een (andere) woonwagen, ontheffing handelen in strijd met regels ruimtelijke ordening, verzonden 1 juni 2021</meta:user-defined>
    <meta:user-defined meta:name="OVERHEID.PostcodeHuisnummer/OVERHEIDop.postcodeHuisnummer">2033MN 24</meta:user-defined>
    <meta:user-defined meta:name="OVERHEIDop.straatnaam">Oorkondelaan</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086</meta:user-defined>
    <meta:user-defined meta:name="OVERHEIDop.GmbID/DC.identifier">gmb-2021-176086</meta:user-defined>
    <meta:user-defined meta:name="OVERHEIDop.versieInformatie"/>
  </office:meta>
</office:document-meta>
</file>