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intern verbouwen van een pand - keizerstraat 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eizerstraat 4, 4201 XP</text:span> (ingekomen 01/06 ’21) </text:p>
            <text:p text:style-name="common-al">het intern verbouwen van een pand, activiteit bouwen/slopen beschermd stadsgezicht, activiteit monumen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08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8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34.9 426929.5</meta:user-defined>
    <meta:user-defined meta:name="DC.title">Gemeente Gorinchem - aanvraag omgevingsvergunning - intern verbouwen van een pand - keizerstraat 4, Gorinchem</meta:user-defined>
    <meta:user-defined meta:name="OVERHEID.PostcodeHuisnummer/OVERHEIDop.postcodeHuisnummer">4201XP 4</meta:user-defined>
    <meta:user-defined meta:name="OVERHEIDop.straatnaam">Keizerstraat</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085</meta:user-defined>
    <meta:user-defined meta:name="OVERHEIDop.GmbID/DC.identifier">gmb-2021-176085</meta:user-defined>
    <meta:user-defined meta:name="OVERHEIDop.versieInformatie"/>
  </office:meta>
</office:document-meta>
</file>