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isselerstraat 6, 8061 JT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mei </text:span>
            <text:span text:style-name="nadrukvet">2021</text:span>
          </text:p>
            <text:p text:style-name="al"/>
            <text:p text:style-name="al">
            <text:span text:style-name="nadrukvet">• Fisselstraat 6, 8061 JT</text:span>
            <text:span text:style-name="nadrukvet">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0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61.874 511362.858</meta:user-defined>
    <meta:user-defined meta:name="DC.title">Sloopmelding Fisselerstraat 6, 8061 JT te Hasselt</meta:user-defined>
    <meta:user-defined meta:name="OVERHEID.PostcodeHuisnummer/OVERHEIDop.postcodeHuisnummer">8061JT 6</meta:user-defined>
    <meta:user-defined meta:name="OVERHEIDop.straatnaam">Fisselerstraat</meta:user-defined>
    <meta:user-defined meta:name="OVERHEIDop.woonplaats">Hassel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084</meta:user-defined>
    <meta:user-defined meta:name="OVERHEIDop.GmbID/DC.identifier">gmb-2021-176084</meta:user-defined>
    <meta:user-defined meta:name="OVERHEIDop.versieInformatie"/>
  </office:meta>
</office:document-meta>
</file>