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78, 2021-03004, uitbreiden van eerste verdieping en plaatsen van dakopbouw, ontheffing handelen in strijd met regels ruimtelijke ordening, verzonden 3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7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1.571 488429.015</meta:user-defined>
    <meta:user-defined meta:name="DC.title">Haarlem, verleende omgevingsvergunning Oranjestraat 178, 2021-03004, uitbreiden van eerste verdieping en plaatsen van dakopbouw, ontheffing handelen in strijd met regels ruimtelijke ordening, verzonden 31 mei 2021</meta:user-defined>
    <meta:user-defined meta:name="OVERHEID.PostcodeHuisnummer/OVERHEIDop.postcodeHuisnummer">2013VL 178</meta:user-defined>
    <meta:user-defined meta:name="OVERHEIDop.straatnaam">Oranje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73</meta:user-defined>
    <meta:user-defined meta:name="OVERHEIDop.GmbID/DC.identifier">gmb-2021-176073</meta:user-defined>
    <meta:user-defined meta:name="OVERHEIDop.versieInformatie"/>
  </office:meta>
</office:document-meta>
</file>