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tinchemsestraat 3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Z/21/181890 / W2021-0289 voor een omgevingsvergunning betreffende het wijzigen van de gevel op locatie Doetinchemsestraat 3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06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98 419028</meta:user-defined>
    <meta:user-defined meta:name="OVERHEID.EPSG28992/DC.spatial">70591.75 419026.72</meta:user-defined>
    <meta:user-defined meta:name="DC.title">Kennisgeving besluit op aanvraag omgevingsvergunning Doetinchemsestraat 30 te Middelharnis</meta:user-defined>
    <meta:user-defined meta:name="OVERHEID.PostcodeHuisnummer/OVERHEIDop.postcodeHuisnummer">3241AA 30</meta:user-defined>
    <meta:user-defined meta:name="OVERHEID.PostcodeHuisnummer/OVERHEIDop.postcodeHuisnummer">3241AA 30</meta:user-defined>
    <meta:user-defined meta:name="OVERHEIDop.straatnaam">Doetinchemsestraat</meta:user-defined>
    <meta:user-defined meta:name="OVERHEIDop.straatnaam">Doetinchemsestraat</meta:user-defined>
    <meta:user-defined meta:name="OVERHEIDop.woonplaats">Middelharnis</meta:user-defined>
    <meta:user-defined meta:name="OVERHEIDop.woonplaats">Middelharnis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068</meta:user-defined>
    <meta:user-defined meta:name="OVERHEIDop.GmbID/DC.identifier">gmb-2021-176068</meta:user-defined>
    <meta:user-defined meta:name="OVERHEIDop.versieInformatie"/>
  </office:meta>
</office:document-meta>
</file>