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daal 59 te Maastricht. Afgehandelde omgevingsvergunning,  het verlagen van het trottoir en het plaatsen van een laadp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000WB</text:p>
            <text:p text:style-name="common-al">
            <text:span text:style-name="nadrukvet">Meendaal 59 te Maastricht</text:span>
          </text:p>
            <text:p text:style-name="common-al">
            <text:span text:style-name="nadrukvet">het verlagen van het trottoir en het plaatsen van een laadpaal</text:span>
          </text:p>
            <text:p text:style-name="common-al"/>
            <text:p text:style-name="common-al">
            <text:span text:style-name="nadrukvet">Datum ontvangst aanvraag:</text:span> 4 mei 2021</text:p>
            <text:p text:style-name="common-al">
            <text:span text:style-name="nadrukvet">Datum besluit:</text:span> 3 juni 2021</text:p>
            <text:p text:style-name="common-al">
            <text:span text:style-name="nadrukvet">Startdatum bezwaartermijn: </text:span>4 jun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606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6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6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51.96 315043.73</meta:user-defined>
    <meta:user-defined meta:name="DC.title">Meendaal 59 te Maastricht. Afgehandelde omgevingsvergunning,  het verlagen van het trottoir en het plaatsen van een laadpaal</meta:user-defined>
    <meta:user-defined meta:name="OVERHEID.PostcodeHuisnummer/OVERHEIDop.postcodeHuisnummer">6228GG 59</meta:user-defined>
    <meta:user-defined meta:name="OVERHEIDop.straatnaam">Meendaal</meta:user-defined>
    <meta:user-defined meta:name="OVERHEIDop.woonplaats">Maastricht</meta:user-defined>
    <meta:user-defined meta:name="DCTERMS.W3CDTF/DCTERMS.available">2021-06-07</meta:user-defined>
    <meta:user-defined meta:name="DCTERMS.W3CDTF/OVERHEIDop.jaargang">2021</meta:user-defined>
    <meta:user-defined meta:name="OVERHEIDop.publicationIssue">176062</meta:user-defined>
    <meta:user-defined meta:name="OVERHEIDop.GmbID/DC.identifier">gmb-2021-176062</meta:user-defined>
    <meta:user-defined meta:name="OVERHEIDop.versieInformatie"/>
  </office:meta>
</office:document-meta>
</file>