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vragen van een standplaats aan de parallelweg - Aan de Parallelweg,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an de Parallelweg, 4203 NP Gorinchem</text:span> (ingekomen 28/04 ’21) </text:p>
            <text:p text:style-name="common-al">het aanvragen van een standplaats aan de parallelwe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06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6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6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aanvragen van een standplaats aan de parallelweg - Aan de Parallelweg,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6-08</meta:user-defined>
    <meta:user-defined meta:name="DCTERMS.W3CDTF/OVERHEIDop.jaargang">2021</meta:user-defined>
    <meta:user-defined meta:name="OVERHEIDop.publicationIssue">176061</meta:user-defined>
    <meta:user-defined meta:name="OVERHEIDop.GmbID/DC.identifier">gmb-2021-176061</meta:user-defined>
    <meta:user-defined meta:name="OVERHEIDop.versieInformatie"/>
  </office:meta>
</office:document-meta>
</file>