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olberthorst, nabij nr.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1 een besluit genomen op de aanvraag met zaaknummer V-2021-2898 voor een omgevingsvergunning : het vellen van 1 berk, op locatie Volberthorst, nabij nr. 1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606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06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06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160 472003</meta:user-defined>
    <meta:user-defined meta:name="DC.title">Kennisgeving besluit op aanvraag omgevingsvergunning  Volberthorst, nabij nr. 13</meta:user-defined>
    <meta:user-defined meta:name="OVERHEIDop.straatnaam">Volberthorst</meta:user-defined>
    <meta:user-defined meta:name="OVERHEIDop.woonplaats">Ensched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76060</meta:user-defined>
    <meta:user-defined meta:name="OVERHEIDop.GmbID/DC.identifier">gmb-2021-176060</meta:user-defined>
    <meta:user-defined meta:name="OVERHEIDop.versieInformatie"/>
  </office:meta>
</office:document-meta>
</file>