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oltaweg 3: het afwijken van het bestemmingsplan t.b.v. een kringloop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Voltaweg 3 </text:p>
            <text:p text:style-name="common-al">Project: het afwijken van het bestemmingsplan t.b.v. een kringloopbedrijf</text:p>
            <text:p text:style-name="common-al">Ingekomen: 31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fwijken van het bestemmingsplan t.b.v. een kringloopbedrijf</meta:user-defined>
    <dc:language>nl</dc:language>
    <meta:user-defined meta:name="OVERHEID.EPSG28992/DC.spatial">266176.000221305 489430.000461155</meta:user-defined>
    <meta:user-defined meta:name="DC.title">Gemeente Dinkelland - aanvraag omgevingsvergunning - Denekamp, Voltaweg 3: het afwijken van het bestemmingsplan t.b.v. een kringloopbedrijf</meta:user-defined>
    <meta:user-defined meta:name="OVERHEID.PostcodeHuisnummer/OVERHEIDop.postcodeHuisnummer">7591HJ 3</meta:user-defined>
    <meta:user-defined meta:name="OVERHEIDop.straatnaam">Voltaweg</meta:user-defined>
    <meta:user-defined meta:name="OVERHEIDop.woonplaats">Denekam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057</meta:user-defined>
    <meta:user-defined meta:name="OVERHEIDop.GmbID/DC.identifier">gmb-2021-176057</meta:user-defined>
    <meta:user-defined meta:name="OVERHEIDop.versieInformatie"/>
  </office:meta>
</office:document-meta>
</file>