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geland 1, 8281 JR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7 mei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Hogeland 1, 8281 JR te Genemuiden</text:span>
            <text:span text:style-name="nadrukvet">: </text:span>voor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605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5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5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620.111 515752.221</meta:user-defined>
    <meta:user-defined meta:name="DC.title">Sloopmelding Hogeland 1, 8281 JR te Genemuiden</meta:user-defined>
    <meta:user-defined meta:name="OVERHEID.PostcodeHuisnummer/OVERHEIDop.postcodeHuisnummer">8281JR 1</meta:user-defined>
    <meta:user-defined meta:name="OVERHEIDop.straatnaam">Hogeland</meta:user-defined>
    <meta:user-defined meta:name="OVERHEIDop.woonplaats">Genemui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052</meta:user-defined>
    <meta:user-defined meta:name="OVERHEIDop.GmbID/DC.identifier">gmb-2021-176052</meta:user-defined>
    <meta:user-defined meta:name="OVERHEIDop.versieInformatie"/>
  </office:meta>
</office:document-meta>
</file>