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ut Hilhorsthof 10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1 een omgevingsvergunning verleend voor het plaatsen van een dakkapel op de locatie Wout Hilhorsthof 10 te Ankeveen (zaaknummer Z.654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605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5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5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03.73 475001.94</meta:user-defined>
    <meta:user-defined meta:name="DC.title">Kennisgeving besluit op aanvraag omgevingsvergunning Wout Hilhorsthof 10 te Ankeveen</meta:user-defined>
    <meta:user-defined meta:name="OVERHEID.PostcodeHuisnummer/OVERHEIDop.postcodeHuisnummer">1244NA 10</meta:user-defined>
    <meta:user-defined meta:name="OVERHEIDop.straatnaam">Wout Hilhorsthof</meta:user-defined>
    <meta:user-defined meta:name="OVERHEIDop.woonplaats">Ankev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50</meta:user-defined>
    <meta:user-defined meta:name="OVERHEIDop.GmbID/DC.identifier">gmb-2021-176050</meta:user-defined>
    <meta:user-defined meta:name="OVERHEIDop.versieInformatie"/>
  </office:meta>
</office:document-meta>
</file>