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weg 40 Slochteren, Verlenging beslistermijn omgevingsvergunning (reguliere procedure) Z2021-003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Zuiderweg 40, 9621 BL te Slochteren, voor het uitbreiden van een woning, ingediend op 14 april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6048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4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4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367.396 581562.119</meta:user-defined>
    <meta:user-defined meta:name="DC.title">Zuiderweg 40 Slochteren, Verlenging beslistermijn omgevingsvergunning (reguliere procedure) Z2021-003697</meta:user-defined>
    <meta:user-defined meta:name="OVERHEID.PostcodeHuisnummer/OVERHEIDop.postcodeHuisnummer">9621BL 40</meta:user-defined>
    <meta:user-defined meta:name="OVERHEIDop.straatnaam">Zuiderweg</meta:user-defined>
    <meta:user-defined meta:name="OVERHEIDop.woonplaats">Slochter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048</meta:user-defined>
    <meta:user-defined meta:name="OVERHEIDop.GmbID/DC.identifier">gmb-2021-176048</meta:user-defined>
    <meta:user-defined meta:name="OVERHEIDop.versieInformatie"/>
  </office:meta>
</office:document-meta>
</file>