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straat 9B, 2021-03248, verbouwen en verhogen van bestaande uitbouw aan zijgevel, ontheffing handelen in strijd met regels ruimtelijke ordening, verzonden 3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04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4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4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7.437 489502.281</meta:user-defined>
    <meta:user-defined meta:name="DC.title">Haarlem, verleende omgevingsvergunning Kennemerstraat 9B, 2021-03248, verbouwen en verhogen van bestaande uitbouw aan zijgevel, ontheffing handelen in strijd met regels ruimtelijke ordening, verzonden 31 mei 2021</meta:user-defined>
    <meta:user-defined meta:name="OVERHEID.PostcodeHuisnummer/OVERHEIDop.postcodeHuisnummer">2021EA 9</meta:user-defined>
    <meta:user-defined meta:name="OVERHEIDop.straatnaam">Kennemerstraat</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047</meta:user-defined>
    <meta:user-defined meta:name="OVERHEIDop.GmbID/DC.identifier">gmb-2021-176047</meta:user-defined>
    <meta:user-defined meta:name="OVERHEIDop.versieInformatie"/>
  </office:meta>
</office:document-meta>
</file>