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32-6">
      <text:list-level-style-bullet text:bullet-char="•" text:level="1">
        <style:list-level-properties text:min-label-width="10mm"/>
      </text:list-level-style-bullet>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2-4">
      <text:list-level-style-bullet text:bullet-char="•" text:level="1">
        <style:list-level-properties text:min-label-width="10mm"/>
      </text:list-level-style-bullet>
    </text:list-style>
    <text:list-style style:name="id1-3-2-4-365-2-4-1">
      <text:list-level-style-bullet text:bullet-char="•" text:level="1">
        <style:list-level-properties text:min-label-width="10mm"/>
      </text:list-level-style-bullet>
    </text:list-style>
    <text:list-style style:name="id1-3-2-4-365-2-4-2">
      <text:list-level-style-bullet text:bullet-char="•" text:level="1">
        <style:list-level-properties text:min-label-width="10mm"/>
      </text:list-level-style-bullet>
    </text:list-style>
    <text:list-style style:name="id1-3-2-4-365-2-4-3">
      <text:list-level-style-bullet text:bullet-char="•" text:level="1">
        <style:list-level-properties text:min-label-width="10mm"/>
      </text:list-level-style-bullet>
    </text:list-style>
    <text:list-style style:name="id1-3-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nkhuizen van 11 mei 2021 tot vaststelling van de Beleidsregels jeugdhulp Enkhuizen 2021</text:p>
      <text:section text:name="regeling_id1-3-2" text:style-name="regeling">
        <text:section text:name="aanhef_id1-3-2-1" text:style-name="aanhef">
          <text:section text:name="preambule_id1-3-2-1-1" text:style-name="preambule">
            <text:p text:style-name="al">Het college van burgemeester en wethouders van de gemeente Enkhuizen, gelet op:</text:p>
            <text:list text:style-name="id1-3-2-1-1-2">
              <text:list-item text:style-override="id1-3-2-1-1-2-1">
                <text:number>•</text:number>
                <text:p text:style-name="al">
                <text:a xlink:href="http://wetten.overheid.nl/cgi-bin/deeplink/law1/bwbid=BWBR0005537/article=1.4" xlink:type="simple">artikel 1.3, vierde lid, van de Algemene wet bestuursrecht</text:a>;</text:p>
              </text:list-item>
              <text:list-item text:style-override="id1-3-2-1-1-2-2">
                <text:number>•</text:number>
                <text:p text:style-name="al">de <text:a xlink:href="http://wetten.overheid.nl/cgi-bin/deeplink/law1/bwbid=BWBR0034925" xlink:type="simple">Jeugdwet</text:a>;</text:p>
              </text:list-item>
              <text:list-item text:style-override="id1-3-2-1-1-2-3">
                <text:number>•</text:number>
                <text:p text:style-name="al">de Verordening jeugdhulp Enkhuizen 2020;</text:p>
              </text:list-item>
              <text:list-item text:style-override="id1-3-2-1-1-2-4">
                <text:number>•</text:number>
                <text:p text:style-name="al">de <text:a xlink:href="http://decentrale.regelgeving.overheid.nl/cvdr/XHTMLoutput/Historie/Rotterdam/480973/480973_1.html" xlink:type="simple">Nadere regels jeugdhulp Enkhuizen 20</text:a>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text:a xlink:href="http://wetten.overheid.nl/cgi-bin/deeplink/law1/bwbi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Beleidsregels jeugdhulp Enkhuiz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Enkhuizen 2021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Uitvoeringsregels jeugdhulp Gemeente Enkhuizen 2020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1.</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Enkhuizen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Enkhuizen op 11 mei 2021.</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ext:span text:style-name="label">Bijlage</text:span> <text:span text:style-name="nr">1</text:span> Beleidsregels jeugdhulp Gemeente Enkhuizen 2021</text:p>
          <text:p text:style-name="tussenkopvet">Hoofdstuk 1. Inleiding</text:p>
          <text:p text:style-name="al">De grondslag voor de beleidsregels wordt gevormd door de Algemene wet bestuursrecht, de Jeugdwet, de Verordening jeugdhulp Enkhuizen 2020, de Nadere regels Jeugdhulp Enkhuizen 2020 en het Financieel besluit jeugdhulp Enkhuizen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tussenkopvet">Artikel 1. Preventie</text:p>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heel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tussenkopvet">Artikel 2. Begripsbepalingen</text:p>
          <text:list text:style-name="id1-3-2-4-14">
            <text:list-item text:style-override="id1-3-2-4-14-1">
              <text:number>a)</text:number>
              <text:p text:style-name="al">algemene voorziening: een voorziening die voor iedere inwoner van de gemeente beschikbaar is, zoals een buurthuis, bibliotheek etc.;</text:p>
            </text:list-item>
            <text:list-item text:style-override="id1-3-2-4-14-2">
              <text:number>b)</text:number>
              <text:p text:style-name="al">college: het college van burgemeester en wethouder(s) van de gemeente Enkhuizen;</text:p>
            </text:list-item>
            <text:list-item text:style-override="id1-3-2-4-14-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14-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14-5">
              <text:number>e)</text:number>
              <text:p text:style-name="al">jeugdconsulent: gemandateerde medewerker die namens het college bevoegd is om beslissingen te nemen op grond van de Jeugdwet;</text:p>
            </text:list-item>
            <text:list-item text:style-override="id1-3-2-4-14-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14-7">
              <text:number>g)</text:number>
              <text:p text:style-name="al">financieel besluit: financieel besluit jeugdhulp gemeente Enkhuizen 2020;</text:p>
            </text:list-item>
            <text:list-item text:style-override="id1-3-2-4-14-8">
              <text:number>h)</text:number>
              <text:p text:style-name="al">nadere regels: nadere regels jeugdhulp Enkhuizen 2020;</text:p>
            </text:list-item>
            <text:list-item text:style-override="id1-3-2-4-14-9">
              <text:number>i)</text:number>
              <text:p text:style-name="al">onafhankelijke cliëntondersteuning: een algemene voorziening die kosteloos voor de burger is;</text:p>
            </text:list-item>
            <text:list-item text:style-override="id1-3-2-4-14-10">
              <text:number>j)</text:number>
              <text:p text:style-name="al">onderaannemer: een door de hoofdaannemer ingezette zorgaanbieder die specifieke onderdelen van de jeugdhulpverlening op zich neemt in opdracht van de hoofdaannemer;</text:p>
            </text:list-item>
            <text:list-item text:style-override="id1-3-2-4-14-11">
              <text:number>k)</text:number>
              <text:p text:style-name="al">ouder(s): de ouder(s) van de jeugdige dan wel zijn wettelijk vertegenwoordiger(s);</text:p>
            </text:list-item>
            <text:list-item text:style-override="id1-3-2-4-14-12">
              <text:number>l)</text:number>
              <text:p text:style-name="al">pleegouder: pleegouder is de persoon die een jeugdige die niet zijn kind of stiefkind is, verzorgt alsof hij lid is van het gezin;</text:p>
            </text:list-item>
            <text:list-item text:style-override="id1-3-2-4-14-13">
              <text:number>m)</text:number>
              <text:p text:style-name="al">pleegzorgaanbieder: jeugdhulpaanbieder die pleegzorg biedt;</text:p>
            </text:list-item>
            <text:list-item text:style-override="id1-3-2-4-14-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14-15">
              <text:number>o)</text:number>
              <text:p text:style-name="al">verordening: verordening jeugdhulp gemeente Enkhuizen 2020;</text:p>
            </text:list-item>
            <text:list-item text:style-override="id1-3-2-4-14-16">
              <text:number>p)</text:number>
              <text:p text:style-name="al">voorliggende voorziening: een voorliggende voorziening houdt in dat er, alvorens er een recht bestaat op een wettelijke regeling, een recht is op een andere regeling;</text:p>
            </text:list-item>
            <text:list-item text:style-override="id1-3-2-4-14-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tussenkopvet">Hoofdstuk 2. Uitgangspunten uitvoeringskader de Jeugdwet</text:p>
          <text:p text:style-name="tussenkopvet">Artikel 3. Doelgroep</text:p>
          <text:p text:style-name="al">De Jeugdwet is van toepassing op in Nederland verblijvende <text:a xlink:href="https://www.gripopjeugd.nl/inhoud/product-artikel-thematische-verdieping/3800" xlink:type="simple">jeugdigen</text:a><text:span text:style-name="nadrukcur">(artikel 1.3 lid 1 Jeugdwet)</text:span>. Voor jeugdigen die in het buitenland verblijven geldt de Jeugdwet niet. Daarnaast kan de Jeugdwet ook gelden voor ouders die hulp nodig hebben bij opvoedingsproblemen.</text:p>
          <text:p text:style-name="tussenkopcur">Jeugdige</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text:span text:style-name="nadrukcur">(artikel 1.1 Jeugdwet onder begrip 'jeugdige')</text:span>:</text:p>
          <text:list text:style-name="id1-3-2-4-23">
            <text:list-item text:style-override="id1-3-2-4-23-1">
              <text:number>•</text:number>
              <text:p text:style-name="al">Jeugdhulp in het kader van een strafrechtelijke beslissing;</text:p>
            </text:list-item>
            <text:list-item text:style-override="id1-3-2-4-23-2">
              <text:number>•</text:number>
              <text:p text:style-name="al">Reeds ingezette jeugdhulp, waarvan voortzetting noodzakelijk is;</text:p>
            </text:list-item>
            <text:list-item text:style-override="id1-3-2-4-23-3">
              <text:number>•</text:number>
              <text:p text:style-name="al">Noodzakelijkheid jeugdhulp bepaald vóór 18e levensjaar;</text:p>
            </text:list-item>
            <text:list-item text:style-override="id1-3-2-4-23-4">
              <text:number>•</text:number>
              <text:p text:style-name="al">Hervatting jeugdhulp binnen 6 maanden.</text:p>
            </text:list-item>
            <text:list-item text:style-override="id1-3-2-4-23-5">
              <text:number>•</text:number>
              <text:p text:style-name="al">(Verlengde) Pleegzorg en verblijf in gezinshuis.</text:p>
            </text:list-item>
          </text:list>
          <text:p text:style-name="tussenkopcur">Jeugdige vreemdeling</text:p>
          <text:p text:style-name="al">De Jeugdwet is van toepassing op in Nederland verblijvende jeugdigen. In Nederland verblijvende jeugdigen kunnen ook vreemdelingen zijn. Een jeugdige vreemdeling kan derhalve in aanmerking komen voor jeugdhulp of te maken krijgen met een kinderbeschermingsmaatregel of jeugdreclassering.</text:p>
          <text:p text:style-name="tussenkopcur">Ouders</text:p>
          <text:p text:style-name="al">Een ouder kan ook in aanmerking komen voor jeugdhulp. Meestal gaat het dan om advies en begeleiding bij de opvoeding. Een ouder in de zin van de Jeugdwet is een van de volgende personen:</text:p>
          <text:list text:style-name="id1-3-2-4-28">
            <text:list-item text:style-override="id1-3-2-4-28-1">
              <text:number>•</text:number>
              <text:p text:style-name="al">de ouder met gezag;</text:p>
            </text:list-item>
            <text:list-item text:style-override="id1-3-2-4-28-2">
              <text:number>•</text:number>
              <text:p text:style-name="al">de stiefouder;</text:p>
            </text:list-item>
            <text:list-item text:style-override="id1-3-2-4-28-3">
              <text:number>•</text:number>
              <text:p text:style-name="al">adoptie ouder;</text:p>
            </text:list-item>
            <text:list-item text:style-override="id1-3-2-4-28-4">
              <text:number>•</text:number>
              <text:p text:style-name="al">een ander persoon die de jeugdige verzorgt en opvoedt als behorende tot zijn gezin.</text:p>
            </text:list-item>
          </text:list>
          <text:p text:style-name="tussenkopcur">Pleegouder in het kader van de Jeugdwet</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text:span text:style-name="nadrukvet">niet</text:span> in aanmerking kan komen voor jeugdhulp.</text:p>
          <text:p text:style-name="tussenkopvet">Artikel 4. Woonplaatsbeginsel</text:p>
          <text:p text:style-name="al">Het <text:a xlink:href="https://jeugd.schulinck.nl/inhoud/product-artikel-thematische-verdieping/405473" xlink:type="simple">woonplaatsbeginsel</text:a> bepaalt welke gemeente verantwoordelijk is voor jeugdhulp.</text:p>
          <text:p text:style-name="al"/>
          <text:p text:style-name="al">De <text:span text:style-name="nadrukvet">hoofdregel</text:span> is dat de jeugdige de woonplaats volgt van degene die gezag over hem/haar uitoefent. Deze woonplaats is niet altijd de plaats waar de jeugdige werkelijk verblijft. Jeugdigen van 18 jaar en ouder kunnen in uitzonderlijke situaties ook jeugdhulp krijgen. De gemeente waar de meerderjarige jeugdige zelf woont is in dat geval verantwoordelijk <text:span text:style-name="nadrukcur">(art. 1.1 Jeugdwet)</text:span>.</text:p>
          <text:p text:style-name="tussenkopvet">Artikel 5. Wat valt onder jeugdhulp <text:span text:style-name="nadrukcur">(artikel 1.1. Jeugdwet)</text:span></text:p>
          <text:list text:style-name="id1-3-2-4-37">
            <text:list-item text:style-override="id1-3-2-4-37-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3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3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tussenkopvet">Artikel 6. Pleegzorg en verblijf in een gezinshuis</text:p>
          <text:p text:style-name="al">Pleegzorg wordt standaard ingezet tot 21 jaar, tenzij het pleegkind aangeeft geen gebruik meer te willen maken van pleegzorg.</text:p>
          <text:p text:style-name="al"/>
          <text:p text:style-name="al">Verblijf in een gezinshuis wordt standaard ingezet tot 21 jaar, tenzij:</text:p>
          <text:list text:style-name="id1-3-2-4-43">
            <text:list-item text:style-override="id1-3-2-4-43-1">
              <text:number>•</text:number>
              <text:p text:style-name="al">de jongere dat zelf niet wil;</text:p>
            </text:list-item>
            <text:list-item text:style-override="id1-3-2-4-43-2">
              <text:number>•</text:number>
              <text:p text:style-name="al">en/of de gezinshuisouder(s) niet instemmen;</text:p>
            </text:list-item>
            <text:list-item text:style-override="id1-3-2-4-43-3">
              <text:number>•</text:number>
              <text:p text:style-name="al">en/of voor alle partijen (inclusief de jongere) duidelijk is dat de jongere andere passende hulp nodig heeft, en die hulp ook beschikbaar is;</text:p>
            </text:list-item>
            <text:list-item text:style-override="id1-3-2-4-43-4">
              <text:number>•</text:number>
              <text:p text:style-name="al">en/of de jongere voldoet aan de criteria van de Wlz.</text:p>
            </text:list-item>
          </text:list>
          <text:p text:style-name="tussenkopvet">Artikel 7. Reikwijdte jeugdhulpplicht</text:p>
          <text:p text:style-name="al">De gemeente hoeft alleen een voorziening voor jeugdhulp te treffen als dit naar het oordeel van het college noodzakelijk is wegens opgroei- en opvoedingsproblemen, psychische problemen en stoornissen zoals omschreven in artikel 1.1. van de Jeugdwet.</text:p>
          <text:p text:style-name="tussenkopcur">Eigen kracht</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zie artikel 13) naar</text:p>
          <text:list text:style-name="id1-3-2-4-50">
            <text:list-item text:style-override="id1-3-2-4-50-1">
              <text:number>•</text:number>
              <text:p text:style-name="al">de behoefte en mogelijkheden van een jeugdige;</text:p>
            </text:list-item>
            <text:list-item text:style-override="id1-3-2-4-50-2">
              <text:number>•</text:number>
              <text:p text:style-name="al">de voor hem benodigde ondersteuningsintensiteit en de duur daarvan;</text:p>
            </text:list-item>
            <text:list-item text:style-override="id1-3-2-4-50-3">
              <text:number>•</text:number>
              <text:p text:style-name="al">de mogelijkheden, de draagkracht en de belastbaarheid van zijn ouders;</text:p>
            </text:list-item>
            <text:list-item text:style-override="id1-3-2-4-50-4">
              <text:number>•</text:number>
              <text:p text:style-name="al">de samenstelling van het gezin en de woonsituatie;</text:p>
            </text:list-item>
            <text:list-item text:style-override="id1-3-2-4-50-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text:p>
          <text:p text:style-name="al">
          <text:span text:style-name="nadrukcur">(CRvB 17-7-2019,ECLI:NL:CRVB:2019:2362)</text:span>
        </text:p>
          <text:p text:style-name="al"/>
          <text:p text:style-name="al">Verder hoeft geen voorziening getroffen te worden wanneer gebruik kan worden gemaakt van een wettelijk voorliggende voorziening <text:span text:style-name="nadrukcur">(art. 1.2, 1<text:span text:style-name="sup">ste</text:span> lid Jeugdwet)</text:span> of als een algemene voorziening voldoende hulp biedt. (Hoofdstuk 4)</text:p>
          <text:p text:style-name="tussenkopvet">Hoofdstuk 3. Eigen mogelijkheden en probleemoplossend vermogen</text:p>
          <text:p text:style-name="al">Het college hoeft geen jeugdhulp te verstrekken als uit onderzoek blijkt dat de eigen mogelijkheden en het probleemoplossend vermogen van de jeugdige en/of zijn ouder(s) naar oordeel van het college toereikend zijn <text:span text:style-name="nadrukcur">(art.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tussenkopvet">Artikel 8. Eigen kracht</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text:p>
          <text:p text:style-name="tussenkopcur">Afwegingskader voor beoordeling eigen kracht</text:p>
          <text:p text:style-name="al">Bij de beoordeling of er sprake is van voldoende eigen kracht en probleemoplossend vermogen, worden de volgende punten in kaart gebracht:</text:p>
          <text:list text:style-name="id1-3-2-4-63">
            <text:list-item text:style-override="id1-3-2-4-63-1">
              <text:number>•</text:number>
              <text:p text:style-name="al">de behoefte en de mogelijkheden van de jeugdige;</text:p>
            </text:list-item>
            <text:list-item text:style-override="id1-3-2-4-63-2">
              <text:number>•</text:number>
              <text:p text:style-name="al">de voor de jeugdige benodigde ondersteuningsintensiteit en de duur daarvan;</text:p>
            </text:list-item>
            <text:list-item text:style-override="id1-3-2-4-63-3">
              <text:number>•</text:number>
              <text:p text:style-name="al">de mogelijkheden, de draagkracht en belastbaarheid van ouders/het netwerk;</text:p>
            </text:list-item>
            <text:list-item text:style-override="id1-3-2-4-63-4">
              <text:number>•</text:number>
              <text:p text:style-name="al">de samenstelling van het gezin en de woonsituatie;</text:p>
            </text:list-item>
            <text:list-item text:style-override="id1-3-2-4-63-5">
              <text:number>•</text:number>
              <text:p text:style-name="al">het belang van de ouders om te voorzien in een inkomen.</text:p>
            </text:list-item>
          </text:list>
          <text:p text:style-name="al">Onderzoeksvragen:</text:p>
          <text:list text:style-name="id1-3-2-4-65">
            <text:list-item text:style-override="id1-3-2-4-65-1">
              <text:number>•</text:number>
              <text:p text:style-name="al">Is de ouder in staat de noodzakelijke hulp te bieden?</text:p>
            </text:list-item>
            <text:list-item text:style-override="id1-3-2-4-65-2">
              <text:number>•</text:number>
              <text:p text:style-name="al">Is de ouder beschikbaar om de noodzakelijke hulp te bieden?</text:p>
            </text:list-item>
            <text:list-item text:style-override="id1-3-2-4-65-3">
              <text:number>•</text:number>
              <text:p text:style-name="al">Levert het bieden van de hulp door de ouder geen overbelasting op?</text:p>
            </text:list-item>
            <text:list-item text:style-override="id1-3-2-4-65-4">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tussenkopcur">Sociaal netwerk</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text:p>
          <text:p text:style-name="tussenkopvet">Artikel 9. Zorgplicht van de ouder(s)</text:p>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text:p>
          <text:p text:style-name="tussenkopvet">Artikel 10. Aanspreken aanvullende verzekering</text:p>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tussenkopvet">Hoofdstuk 4. Algemene en voorliggende voorzieningen</text:p>
          <text:p text:style-name="al">Algemene voorzieningen zijn voor iedereen toegankelijk, met en zonder beperkingen. Voor een algemene voorziening is geen toestemming van de gemeente nodig. Voorbeelden hiervan zijn:</text:p>
          <text:list text:style-name="id1-3-2-4-77">
            <text:list-item text:style-override="id1-3-2-4-77-1">
              <text:number>•</text:number>
              <text:p text:style-name="al">het openbaar vervoer;</text:p>
            </text:list-item>
            <text:list-item text:style-override="id1-3-2-4-77-2">
              <text:number>•</text:number>
              <text:p text:style-name="al">buurthuizen;</text:p>
            </text:list-item>
            <text:list-item text:style-override="id1-3-2-4-77-3">
              <text:number>•</text:number>
              <text:p text:style-name="al">jongerenwerk;</text:p>
            </text:list-item>
            <text:list-item text:style-override="id1-3-2-4-77-4">
              <text:number>•</text:number>
              <text:p text:style-name="al">schoolmaatschappelijk werk;</text:p>
            </text:list-item>
            <text:list-item text:style-override="id1-3-2-4-77-5">
              <text:number>•</text:number>
              <text:p text:style-name="al">het consultatiebureau/ jeugdgezondheidszorg;</text:p>
            </text:list-item>
            <text:list-item text:style-override="id1-3-2-4-77-6">
              <text:number>•</text:number>
              <text:p text:style-name="al">(school) maatschappelijk werk;</text:p>
            </text:list-item>
            <text:list-item text:style-override="id1-3-2-4-77-7">
              <text:number>•</text:number>
              <text:p text:style-name="al">het gebiedsteam.</text:p>
            </text:list-item>
          </text:list>
          <text:p text:style-name="tussenkopvet">Artikel 11. Het gebiedsteam</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tussenkopcur">Stadsteam Enkhuizen</text:p>
          <text:p text:style-name="al">Het Stadsteam is een team van professionals die ondersteuning bieden aan inwoners van de gemeente Enkhuizen. Het Stadsteam biedt ondersteuning aan de inwoners (0-100+ jaar), waarbij sprake is van problemen op meerdere gebieden tegelijk. Het team bestaat uit een groep van hulpverleners met expertise op het gebied van:</text:p>
          <text:list text:style-name="id1-3-2-4-82">
            <text:list-item text:style-override="id1-3-2-4-82-1">
              <text:number>•</text:number>
              <text:p text:style-name="al">jeugd- en opvoedproblematiek;</text:p>
            </text:list-item>
            <text:list-item text:style-override="id1-3-2-4-82-2">
              <text:number>•</text:number>
              <text:p text:style-name="al">bemoeizorg;</text:p>
            </text:list-item>
            <text:list-item text:style-override="id1-3-2-4-82-3">
              <text:number>•</text:number>
              <text:p text:style-name="al">licht verstandelijke beperking;</text:p>
            </text:list-item>
            <text:list-item text:style-override="id1-3-2-4-82-4">
              <text:number>•</text:number>
              <text:p text:style-name="al">psychiatrie;</text:p>
            </text:list-item>
            <text:list-item text:style-override="id1-3-2-4-82-5">
              <text:number>•</text:number>
              <text:p text:style-name="al">verslaving;</text:p>
            </text:list-item>
            <text:list-item text:style-override="id1-3-2-4-82-6">
              <text:number>•</text:number>
              <text:p text:style-name="al">veiligheid.</text:p>
            </text:list-item>
          </text:list>
          <text:p text:style-name="al">Het Stadsteam werkt volgens de methodiek één gezin, één plan en één regisseur.</text:p>
          <text:p text:style-name="tussenkopcur">Aanmelden bij het Stadsteam</text:p>
          <text:p text:style-name="al">Aanmelden bij het Stadsteam kan enkel gedaan worden door professionals, zoals de huisarts, (school)maatschappelijk werk, zorgaanbieders of de gemeentelijke jeugdconsulent.</text:p>
          <text:p text:style-name="tussenkopcur">Toeleiden naar jeugdhulp</text:p>
          <text:p text:style-name="al">Het Stadsteam kan samen met de jeugdige en/of ouders inschatten dat een vorm van jeugdhulp geboden moet worden door een zorgaanbieder. Het Stadsteam stelt samen met het gezin een perspectiefplan op om een aanvraag in te dienen bij de gemeente. Zij adviseren de gemeente in welke hulp de jeugdige en/of ouders mogelijk nodig hebben.</text:p>
          <text:p text:style-name="tussenkopvet">Artikel 12. Wettelijk voorliggende voorzieningen</text:p>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text:p>
          <text:list text:style-name="id1-3-2-4-90">
            <text:list-item text:style-override="id1-3-2-4-90-1">
              <text:number>•</text:number>
              <text:p text:style-name="al">aanspraak op zorg op grond van de “Wet langdurige zorg” (Wlz);</text:p>
            </text:list-item>
            <text:list-item text:style-override="id1-3-2-4-90-2">
              <text:number>•</text:number>
              <text:p text:style-name="al">aanspraak op zorg op grond van de “Wet Passend Onderwijs”;</text:p>
            </text:list-item>
            <text:list-item text:style-override="id1-3-2-4-90-3">
              <text:number>•</text:number>
              <text:p text:style-name="al">recht op zorg op grond van de “Zorgverzekeringswet” (Zvw);</text:p>
            </text:list-item>
            <text:list-item text:style-override="id1-3-2-4-90-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text:p>
            </text:list-item>
            <text:list-item text:style-override="id1-3-2-4-90-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text:p>
          <text:p text:style-name="tussenkopcur">1. Wet langdurige zorg (Wlz)</text:p>
          <text:p text:style-name="al">Via de Wlz wordt zorg geleverd voor mens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tussenkopcur">2. Passend Onderwijs</text:p>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text:a xlink:href="https://www.gripopjeugd.nl/regeling/toon/inhoudsopgave/4709" xlink:type="simple">Wet op het primair onderwijs</text:a>, de <text:a xlink:href="https://www.gripopjeugd.nl/regeling/toon/inhoudsopgave/6741" xlink:type="simple">Wet op het voortgezet onderwijs</text:a> en de <text:a xlink:href="https://www.gripopjeugd.nl/regeling/toon/inhoudsopgave/5491" xlink:type="simple">Wet op de expertisecentra</text:a>.</text:p>
          <text:p text:style-name="tussenkopcur">Zorgplicht van het onderwijs</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tussenkopcur">Afbakening passend onderwijs en Jeugdwet</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MvT wetsvoorstel passend onderwijs)</text:span>:</text:p>
          <text:list text:style-name="id1-3-2-4-104">
            <text:list-item text:style-override="id1-3-2-4-104-1">
              <text:number>•</text:number>
              <text:p text:style-name="al">speltherapie die er op is gericht om spelenderwijs leerproblemen aan te pakken;</text:p>
            </text:list-item>
            <text:list-item text:style-override="id1-3-2-4-104-2">
              <text:number>•</text:number>
              <text:p text:style-name="al">observatie, onderzoek of tijdelijke begeleiding door een orthopedagoog of een psycholoog;</text:p>
            </text:list-item>
            <text:list-item text:style-override="id1-3-2-4-104-3">
              <text:number>•</text:number>
              <text:p text:style-name="al">het aanschaffen van aangepast lesmateriaal (bijvoorbeeld pictogrammen of braille leerboeken);</text:p>
            </text:list-item>
            <text:list-item text:style-override="id1-3-2-4-104-4">
              <text:number>•</text:number>
              <text:p text:style-name="al">remedial teaching;</text:p>
            </text:list-item>
            <text:list-item text:style-override="id1-3-2-4-104-5">
              <text:number>•</text:number>
              <text:p text:style-name="al">begeleiding bij dyslexie;</text:p>
            </text:list-item>
            <text:list-item text:style-override="id1-3-2-4-104-6">
              <text:number>•</text:number>
              <text:p text:style-name="al">sociale vaardigheidstraining;</text:p>
            </text:list-item>
            <text:list-item text:style-override="id1-3-2-4-104-7">
              <text:number>•</text:number>
              <text:p text:style-name="al">kindcoaching.</text:p>
            </text:list-item>
          </text:list>
          <text:p text:style-name="tussenkopcur">Onderwijs-zorgarrangementen</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text:p>
          <text:p text:style-name="tussenkopcur">Huiswerkbegeleiding</text:p>
          <text:p text:style-name="al">Huiswerkbegeleiding ziet op het begeleiden van de leerling bij het structureren, plannen en zelfstandig maken van huiswerk. Deze hulp is <text:a xlink:href="https://www.gripopjeugd.nl/inhoud/product-artikel-thematische-verdieping/478416" xlink:type="simple">primair gericht op het leerproces</text:a> en het doorlopen van het onderwijsprogramma. Dit valt onder de zorgplicht van scholen. Huiswerkbegeleiding kan niet gezien worden als <text:a xlink:href="https://www.gripopjeugd.nl/inhoud/product-artikel-thematische-verdieping/3783" xlink:type="simple">jeugdhulp</text:a>. De gemeente hoeft hiervoor geen voorziening te treffen <text:span text:style-name="nadrukcur">(zie ook Rechtbank Rotterdam 1-7-2020, ECLI:NL:RBROT:2020:5711, nr. 19/2763 ROT)</text:span>.</text:p>
          <text:p text:style-name="tussenkopcur">Dyslexie</text:p>
          <text:p text:style-name="al">Het onderwijs is verantwoordelijk voor signalering en begeleiding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verantwoordelijk voor de bekostiging van <text:span text:style-name="nadrukvet">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tussenkopcur">3. Wet maatschappelijke ondersteuning (Wmo)</text:p>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text:p>
          <text:p text:style-name="al">De Wmo 2015 biedt voorzieningen in de vorm van hulpmiddelen, zoals een rolstoel, en woningaanpassingen.</text:p>
          <text:p text:style-name="tussenkopcur">Beschermd wonen</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Beschermd wonen is geen voorziening onder de Jeugdwet. Voor jeugdigen tot 18 jaar wordt beschermd wonen gezien als noodzakelijke zorg geboden door ouders.</text:p>
          <text:p text:style-name="tussenkopcur">4. Zorgverzekeringswet</text:p>
          <text:p text:style-name="al">De Zorgverzekeringswet regelt het recht op medisch noodzakelijke zorg. Dit recht geldt voor verzekerden van alle leeftijden. De medisch noodzakelijke zorg is vastgelegd in het <text:a xlink:href="https://www.gripopjeugd.nl/inhoud/product-artikel-thematische-verdieping/425882" xlink:type="simple">basispakket</text:a>.</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tussenkopcur">Jeugd-GGZ</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tussenkopcur">Medicatie</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 <text:span text:style-name="nadrukcur">(TK 2012-2013, 33 684, nr. 3, p. 52-53)</text:span></text:p>
          <text:p text:style-name="tussenkopcur">Verpleging</text:p>
          <text:p text:style-name="al">Verpleging valt volledig onder de Zorgverzekeringswet.</text:p>
          <text:p text:style-name="tussenkopcur">Verzorging</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consulent of een gebiedsteammedewerker. Bijvoorbeeld begeleiding bij: lichamelijke hygiëne, toiletbezoek, reguliere huidverzorging en tandenpoetsen.</text:p>
          <text:p text:style-name="tussenkopvet">Hoofdstuk 5. Toegang tot jeugdhulp gemeente Enkhuizen</text:p>
          <text:p text:style-name="tussenkopvet">Artikel 13. De gemeente</text:p>
          <text:p text:style-name="al">De jeugdige en/of ouder(s) kan op verschillende manieren contact opnemen met de gemeente voor informatie en advies over jeugdhulp en/of een hulpvraag stellen bij de gemeente. Dit kan telefonisch, via een contactformulier op de website van de gemeente of via het algemene e-mailadres van de gemeente.</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tussenkopvet">Stappenplan aanvraag jeugdwet</text:p>
          <text:p text:style-name="tussenkopvet">- Stap 1 Aanvraag</text:p>
          <text:p text:style-name="al">In de Jeugdwet is niets geregeld over de procedure rondom het <text:a xlink:href="https://jeugd.schulinck.nl/inhoud/product-artikel-thematische-verdieping/440038" xlink:type="simple">aanvragen</text:a> van <text:a xlink:href="https://jeugd.schulinck.nl/inhoud/product-artikel-thematische-verdieping/3783" xlink:type="simple">jeugdhulp</text:a>. Dat betekent dat de systematiek van de Algemene wet bestuursrecht van toepassing is. Binnen deze systematiek begint de procedure met het indienen van een aanvraag <text:span text:style-name="nadrukcur">(zie artikel 1:3 lid 3 Awb)</text:span>. Hierbij moet een aanvraag schriftelijk worden ingediend <text:span text:style-name="nadrukcur">(artikel 4:1 Awb)</text:span>.</text:p>
          <text:p text:style-name="al"/>
          <text:p text:style-name="al">Een aanvraag is een verzoek van belanghebbende om een besluit te nemen. Iedere belanghebbende kan een aanvraag indienen voor jeugdhulp <text:span text:style-name="nadrukcur">(artikel 1:3 lid 3 Awb)</text:span>. Op de eerste plaats zijn dat jeugdigen of ouders zelf. Het begrip 'belanghebbende' is ruimer dan enkel jeugdigen of ouders. Ook een pleegouder kan een aanvraag in dienen voor noodzakelijke hulp aan de jeugdige.</text:p>
          <text:p text:style-name="al"/>
          <text:p text:style-name="al">De handtekening van beide ouders met gezag is niet vereist, de gemeente Enkhuizen vindt dit wel wenselijk en zal om die reden beide ouders verzoeken te tekenen in het kader van een zorgvuldig proces.</text:p>
          <text:p text:style-name="tussenkopvet">- Stap 2 Jeugdwet onderzoek</text:p>
          <text:p text:style-name="al">Na het indienen van een aanvraag – vanwege opvoed- en opgroeiproblemen, problemen in de zelfredzaamheid of maatschappelijke participatie bij een jeugdige – wordt er door een jeugdconsulent een afspraak gemaakt.</text:p>
          <text:p text:style-name="al"/>
          <text:p text:style-name="al">De consulent zal samen met de jeugdige en/of ouders in gesprek gaan om de ondersteuningsbehoefte en de mogelijke oplossingen in kaart brengen. In het kader van een zorgvuldig proces zullen beide gezaghebbende ouders betrokken worden in het onderzoek. De jeugdige wordt – waar mogelijk – ook gesproken door de consulent.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 3:2 Awb)</text:span>.</text:p>
          <text:p text:style-name="tussenkopvet">Onderzoeksverplichting en -criteria</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tussenkopvet">Het onderzoek</text:p>
          <text:p text:style-name="al">De jeugdconsulent van de gemeente gaat bij de jeugdige en/of ouders op huisbezoek. Naast het huisbezoek kan het zijn dat er toestemming gevraagd wordt informatie op te vragen bij derden. Dit is afhankelijk van de hulpvraag en de inschatting van de medewerker/jeugdconsulent welke informatie noodzakelijk is om tot een besluit te komen. Vanaf 12 jaar moet ook de jeugdige toestemming geven, vanaf 16 jaar volstaat toestemming van enkel de jeugdige. Voorbeelden van derden kunnen zijn: (eerder) betrokken hulpverlening, onderwijs, kinderopvang, consultatiebureau e.d.</text:p>
          <text:p text:style-name="al">Indien er geen toestemming wordt gegeven, kan dit tot gevolg hebben dat de consulent onvoldoende informatie heeft om tot een beoordeling van de aanvraag te komen. De aanvraag wordt dan mogelijk formeel afgewezen.</text:p>
          <text:p text:style-name="al"/>
          <text:p text:style-name="al">Het volledige onderzoek wordt vastgelegd in een perspectiefplan en doorloopt in ieder geval de volgende stappen: <text:span text:style-name="nadrukcur">(Memorie van toelichting en CRVB:2017:1477)</text:span></text:p>
          <text:list text:style-name="id1-3-2-4-162">
            <text:list-item text:style-override="id1-3-2-4-162-1">
              <text:number>•</text:number>
              <text:p text:style-name="al">wat de hulpvraag van jeugdige en/of ouders is;</text:p>
            </text:list-item>
            <text:list-item text:style-override="id1-3-2-4-162-2">
              <text:number>•</text:number>
              <text:p text:style-name="al">of er sprake is van opgroei- en opvoedingsproblemen of psychische problematiek;</text:p>
            </text:list-item>
            <text:list-item text:style-override="id1-3-2-4-162-3">
              <text:number>•</text:number>
              <text:p text:style-name="al">welke stoornissen en problemen er zijn.</text:p>
            </text:list-item>
          </text:list>
          <text:p text:style-name="al">Wanneer die problemen voldoende concreet in kaart zijn gebracht, kan worden bepaald welke ondersteuning naar aard en omvang nodig is. Het onderzoek moet er vervolgens op gericht zijn of en in hoeverre de nodige hulp en ondersteuning mogelijk is middels:</text:p>
          <text:list text:style-name="id1-3-2-4-164">
            <text:list-item text:style-override="id1-3-2-4-164-1">
              <text:number>•</text:number>
              <text:p text:style-name="al">de eigen mogelijkheden en probleemoplossend vermogen;</text:p>
            </text:list-item>
            <text:list-item text:style-override="id1-3-2-4-164-2">
              <text:number>•</text:number>
              <text:p text:style-name="al">ondersteuning die naar algemeen aanvaarde opvattingen in redelijkheid mag worden verwacht van ouders, inwonende kinderen of andere huisgenoten;</text:p>
            </text:list-item>
            <text:list-item text:style-override="id1-3-2-4-164-3">
              <text:number>•</text:number>
              <text:p text:style-name="al">ondersteuning door andere personen uit het sociale netwerk;</text:p>
            </text:list-item>
            <text:list-item text:style-override="id1-3-2-4-164-4">
              <text:number>•</text:number>
              <text:p text:style-name="al">algemene en voorliggende voorziening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tussenkopvet">- Stap 3 Perspectiefplan</text:p>
          <text:p text:style-name="al">Het perspectiefplan is het document waarin wordt vastgelegd welk perspectief de jeugdige en/of ouder(s) met behulp van de ondersteuning wil bereiken. (zie artikel 16)</text:p>
          <text:p text:style-name="tussenkopvet">- Stap 4 Advies</text:p>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t met de zorgaanbieder. Het perspectiefplan wordt, met toestemming van de jeugdige en/of ouder(s) gedeeld met de gewenste zorgaanbieder.</text:p>
          <text:p text:style-name="al">Is het besluit dat de jeugdige en/of ouder(s) niet in aanmerking komen voor een vorm van jeugdhulp dan wordt stap 5 overgeslagen en wordt stap 6 genomen.</text:p>
          <text:p text:style-name="tussenkopvet">- Stap 5 Intake na positief besluit</text:p>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tussenkopvet">- Stap 6 Besluit over de aanvraag</text:p>
          <text:p text:style-name="al">De aanvraag voor ondersteuning via de jeugdwet wordt onderzocht in stap 2 en beschreven in het perspectiefplan – stap 3-. Vervolgens wordt samen met de jeugdige en/of ouder(s) bepaald welke zorgaanbieder passend is bij het behalen van de resultaten. Na de intake en ondertekening van het gehele perspectiefplan neemt het college een formeel besluit over de aanvraag. Dit gebeurt in de vorm van een beschikking. Hierin staat of de aanvraag wordt toegekend of (deels) wordt afgewezen. Deze beschikking krijgen de jeugdige en/of ouder(s) thuis gestuurd.</text:p>
          <text:p text:style-name="tussenkopvet">- Doorlooptijd van aanvraag tot beschikking</text:p>
          <text:p text:style-name="al">Het college moet de beschikking binnen een redelijke termijn na ontvangst (datum van ontvangst door college) van de aanvraag geven. <text:span text:style-name="nadrukcur">(artikel 4.13 lid 1 Awb)</text:span> Dit betekent concreet dat dit in beginsel niet langer dan 8 weken mag zijn.</text:p>
          <text:p text:style-name="al">Het college heeft de mogelijkheid de beslistermijn eenmalig te verlengen voor de duur van maximaal 8 weken. De aanvrager wordt hierover schriftelijk geïnformeerd. Tegen dit besluit kan geen bezwaar worden gemaakt.</text:p>
          <text:p text:style-name="tussenkopvet">Artikel 14. Medisch verwijzer</text:p>
          <text:p text:style-name="al">Artikel 2.6 lid 1e van de Jeugdwet bepaalt dat naast de gemeente ook de huisarts, de medisch specialist (bijvoorbeeld de psychiater) en de jeugdarts toegang mogen geven tot jeugdhulp.</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text:p>
          <text:p text:style-name="tussenkopcur">Verwijzing naar een niet-gecontracteerde aanbieder</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text:p>
          <text:p text:style-name="tussenkopcur">Beschikking naar verwijzing</text:p>
          <text:p text:style-name="al">De gemeente geeft, na verwijzing door een medisch verwijzer naar een gecontracteerde zorgaanbieder, een beschikking af.</text:p>
          <text:p text:style-name="tussenkopvet">Artikel 15. Gecertificeerde instelling</text:p>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text:p>
          <text:p text:style-name="al"/>
          <text:p text:style-name="al">De gecertificeerde instelling mag alleen tijdens de uitvoering van een opgelegde maatregel bepalen welke jeugdhulp nodig is. Zij mogen geen jeugdhulp toekennen die buiten de termijn van de maatregel gaat.</text:p>
          <text:p text:style-name="tussenkopcur">Verwijzing naar een niet-gecontracteerde aanbieder</text:p>
          <text:p text:style-name="al">Als de gecertificeerde instelling oordeelt dat er jeugdhulp ingezet moet worden door een niet-gecontracteerde aanbieder, moet daar eerst overleg over plaats vinden tussen de gemeente en de gecertificeerde instelling.</text:p>
          <text:p text:style-name="tussenkopcur">Inzet pgb na verwijzing gecertificeerde instelling</text:p>
          <text:p text:style-name="al">Als een pgb gewenst is, dan is het aan de gemeente om te beoordelen of dit kan. Alleen de gemeente is bevoegd om te oordelen over de inzet van een pgb <text:span text:style-name="nadrukcur">(artikel 8.1.1 Jeugdwet)</text:span>. Er moet dan een aanvraag bij de gemeente worden ingediend.</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text:p>
          <text:p text:style-name="tussenkopvet">Hoofdstuk 6. Resultaat gericht werken– Individuele voorziening</text:p>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tussenkopvet">Artikel 16. Perspectiefplan</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Wanneer er sprake is van de noodzaak om jeugdhulp in te zetten middels een beschikking, dan is de zorgaanbieder die de jeugdhulp aanbiedt verantwoordelijk voor het behalen van de resultaten voortkomend uit het arrangement en eventuele componenten. Deze aanbieder is de hoofdaannemer en wordt gekozen door de jeugdige en/of ouder(s) uit het gecontracteerde aanbod van de gemeente voor het beschikte arrangement.</text:p>
          <text:p text:style-name="al"/>
          <text:p text:style-name="al">Het perspectiefplan bestaat uit drie delen:</text:p>
          <text:list text:style-name="id1-3-2-4-211">
            <text:list-item text:style-override="id1-3-2-4-211-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211-2">
              <text:number>•</text:number>
              <text:p text:style-name="al">Deel 2: Inhoud hulpvraag, leefgebieden, resultaten en doelen, samenvatting, advies van de toegang (jeugdconsulent of gebiedsteam) en conclusie, waaronder het ondersteuningsprofiel en blok intensiteit.</text:p>
            </text:list-item>
            <text:list-item text:style-override="id1-3-2-4-211-3">
              <text:number>•</text:number>
              <text:p text:style-name="al">Deel 3: Intake informatie van de aanbieder, intensiteit, indien van toepassing componenten, wijze waarop er aan de resultaten gewerkt gaat worden en de gemaakte (evaluatie) afspraken.</text:p>
            </text:list-item>
          </text:list>
          <text:p text:style-name="al">Alle informatie in een perspectiefplan is inzichtelijk voor de jeugdige en/of ouder(s). Het perspectiefplan is een dynamisch document.</text:p>
          <text:p text:style-name="al"/>
          <text:p text:style-name="al">Na de invulling en ondertekening van het gehele perspectiefplan wordt een besluit genomen en de beschikking verstuurd. Het perspectiefplan is onderdeel van het besluit.</text:p>
          <text:p text:style-name="tussenkopcur">Afspraken met de hoofdaannemer</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cur">Het perspectiefplan bij geen toekenning van een maatwerkvoorziening</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an worden zonder inzet van een individuele voorziening.</text:p>
          <text:p text:style-name="tussenkopcur">Directe verwijzing en het perspectiefplan</text:p>
          <text:p text:style-name="al">Indien een jeugdige en/of ouder(s) door een medisch verwijzer, een rechter of gecertificeerde instelling verwezen wordt naar jeugdhulp, dan wordt een perspectiefplan opgesteld door de zorgaanbieder. Dit doen zij in samenwerking met de jeugdige en/of ouder(s). De verwijzing naar een individuele voorziening op grond van de Jeugdwet wordt in dit geval vertaald naar een arrangement.</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text:p>
          <text:p text:style-name="al">Dit maakt dat het voor een zorgaanbieder verplicht is een perspectiefplan op te stellen met de jeugdige en/of ouder(s).</text:p>
          <text:p text:style-name="tussenkopvet">Artikel 17. Arrangementen</text:p>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text:p>
          <text:p text:style-name="al"/>
          <text:p text:style-name="al">De hoofdaannemer voert een intake met de jeugdige en/of ouder(s), eventueel in aanwezigheid van de consulent van de gemeente. Indien een gebiedsteammedewerker betrokken is kan deze ook aanwezig zijn bij de intake.</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text:p>
          <text:p text:style-name="al"/>
          <text:p text:style-name="al">
          <text:span text:style-name="nadrukvet">
            <text:span text:style-name="nadrukondlijn">De ondersteuningsprofielen:</text:span>
          </text:span>
        </text:p>
          <text:p text:style-name="tussenkopvet">- Ondersteuningsprofiel 1: behoefte aan het verbeteren van psychosociaal functioneren van jeugdigen en verbeteren van gezinscommunicatie</text:p>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 Ondersteuningsprofiel 2: behoefte aan het vergroten van specifieke opvoedingsvaardigheden ouders plus hulp vanwege kind-eigen problematiek</text:p>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 Ondersteuningsprofiel 3: behoefte aan het vergroten van specifieke opvoedingsvaardigheden van ouders met een beperking</text:p>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text:p>
          <text:p text:style-name="tussenkopvet">- Ondersteuningsprofiel 4: behoefte aan het vergroten van specifieke opvoedingsvaardigheden voor ouders met eigen problematiek plus hulp voor de jeugdige(n) bij zijn/haar ontwikkeling</text:p>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tussenkopvet">- Ondersteuningsprofiel 5: behoefte aan verminderen problematiek en verbeteren van functioneren jeugdige(n); hulp en behandeling voor jeugdige</text:p>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tussenkopvet">- Ondersteuningsprofiel 6: behoefte aan leren van vaardigheden en verbeteren functioneren voor jeugdige(n), rekening houdend met verminderen van eigen problematiek ouders en waarborgen veiligheid jeugdigen</text:p>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 Ondersteuningsprofiel 7: behoefte aan begeleiding en behandeling in samenhang met een verstandelijke beperking van de jeugdige</text:p>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text:p>
          <text:p text:style-name="tussenkopvet">- Ondersteuningsprofiel 8: behoefte aan begeleiding en behandeling in samenhang met een verstandelijke beperking en gedragsproblematiek van de jeugdige</text:p>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tussenkopvet">- Ondersteuningsprofiel 9: behoefte aan begeleiding vanwege een lichamelijke beperking en/of niet-aangeboren hersenletsel van de jeugdige</text:p>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tussenkopvet">- Ondersteuningsprofiel 10: behoefte aan leren van vaardigheden en verbeteren functioneren voor 0 tot 6 jarige(n) binnen het gezin (rekening houdend met verminderen van eigen problematiek ouders en waarborgen veiligheid van het jonge kind)</text:p>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256">
            <text:list-item text:style-override="id1-3-2-4-256-1">
              <text:number>•</text:number>
              <text:p text:style-name="al">hulp gericht op duidelijke ontwikkeldoelen, waarbij er voor de jeugdige/het gezin nog een uitgesproken ontwikkelperspectief is en</text:p>
            </text:list-item>
            <text:list-item text:style-override="id1-3-2-4-256-2">
              <text:number>•</text:number>
              <text:p text:style-name="al">hulp gericht op stabilisatie,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als, passend bij de chronische problematiek, resultaten en noodzakelijke hulp, de jeugdconsulent het noodzakelijk acht voor de jeugdige en/of ouder(s) de beschikking voor langer dan een jaar af te geven.</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tussenkopvet">Artikel 19. Componenten</text:p>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tussenkopvet">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tussenkopvet">Vervoer</text:p>
          <text:p text:style-name="al">Het vervoer van een jeugdige van en naar school valt onder leerlingenvervoer en niet onder het bereik van de Jeugdwet. <text:span text:style-name="nadrukcur">(zie Rechtbank Zeeland-West-Brabant 27-2-2017, ECLI:NL:RBZWB:2017:1156 en Rechtbank Noord-Holland 13-4-2017, ECLI:NL:RBNHO:2017:2916 )</text:span></text:p>
          <text:p text:style-name="al"/>
          <text:p text:style-name="al">De Jeugdwet hanteert het uitgangspunt eigen kracht. Dat betekent concreet het volgende voor het vervoer in de praktijk:</text:p>
          <text:p text:style-name="tussenkopcur">- Vervoer door ouders/verzorgers dan wel eigen netwerk</text:p>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text:p>
          <text:p text:style-name="al">Indien de mogelijkheden van jeugdige, ouders en het sociaal netwerk ontoereikend zijn om het vervoer zelf te regelen, wordt onderzocht wat mogelijk is vanuit de Jeugdwet.</text:p>
          <text:p text:style-name="tussenkopcur">- Vervoer door zorgaanbieder</text:p>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tussenkopcur">- Vervoer buiten de regio en rolstoelvervoer</text:p>
          <text:p text:style-name="al">Voor vervoer buiten de regio Westfriesland en rolstoelvervoer, waarin de jeugdige, ouders of het netwerk de jeugdige niet zelf kunnen vervoeren wordt gezocht naar een oplossing.</text:p>
          <text:p text:style-name="tussenkopvet">Verblijf</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tussenkopvet">Medicatiecontrole</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text:p>
          <text:p text:style-name="tussenkopvet">Artikel 20. Individuele voorzieningen (producten) die buiten een arrangement vallen</text:p>
          <text:p text:style-name="tussenkopvet">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tussenkopvet">Pleegzorg</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tussenkopvet">Voorzieningen uit het landelijk transitiearrangement</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tussenkopvet">Crisishulp</text:p>
          <text:p text:style-name="al">Art.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text:p>
          <text:p text:style-name="al"/>
          <text:p text:style-name="al">Daarnaast is de daadwerkelijke crisishulpverlening beschikbaar binnen het gecontracteerde aanbod van regio West-Friesland.</text:p>
          <text:p text:style-name="tussenkopvet">Artikel 21. Hoogspecialistische jeugdhulp</text:p>
          <text:p text:style-name="al">Hoogspecialistische jeugdhulp betreft zeer specifieke, intensieve specialistische jeugdhulp. Het betreft jeugdigen met een ernstige en meervoudige hulpvraag waarbij een intensieve, intersectorale en meer multidisciplinaire aanpak nodig is. Het gaat om een tijdelijke, op herstelgericht traject.</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text:p>
          <text:p text:style-name="al">Ook wanneer de verwijzing naar hoogspecialistische jeugdhulp gedaan wordt door een bij de wet aangegeven autonoom verwijzer wordt de situatie beoordeeld door het Regionaal Adviesteam HS</text:p>
          <text:p text:style-name="tussenkopvet">Artikel 22. JeugdzorgPlus</text:p>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p text:style-name="tussenkopvet">Artikel 23. Toekenningsbeschikkingen</text:p>
          <text:p text:style-name="al">In de toekenningsbeschikking komt het arrangement te staan. Indien van toepassing staan in de beschikking de extra componenten, producten of hoogspecialistische jeugdhulp vermeld.</text:p>
          <text:p text:style-name="al">Het perspectiefplan moet als onderdeel gezien worden van de toekenningsbeschikking en wordt om die reden ook mee gezonden met de beschikking.</text:p>
          <text:p text:style-name="al">In de afspraken die opgenomen zijn in het perspectiefplan staat op welke hulp de jeugdige en/of ouder(s) recht op hebben. Omdat dit perspectiefplan onderdeel wordt van de toekenning van de individuele voorziening biedt dit rechtsbescherming aan de jeugdige en/of zijn ouders.</text:p>
          <text:p text:style-name="tussenkopvet">Artikel 24. Proces na toewijzing</text:p>
          <text:p text:style-name="al">De jeugdige, (gezaghebbende) ouder(s), pleegouders, het gebiedsteam/de jeugdconsulent en de zorgaanbieder hebben regelmatig contact over de voortgang, conform de afspraken in het perspectiefplan.</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text:a xlink:href="https://www.zorginregiowestfriesland.nl/" xlink:type="simple">https://www.zorginregiowestfriesland.nl/</text:a>.</text:p>
          <text:p text:style-name="tussenkopvet">Hoofdstuk 7. Persoonsgebonden budget</text:p>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text:p>
          <text:p text:style-name="tussenkopvet">Artikel 25. Beoordelingskader <text:span text:style-name="nadrukcur">(artikel 8.1.1 Jeugdwet)</text:span></text:p>
          <text:p text:style-name="al">Indien de jeugdige of zijn ouders dit wensen, verstrekt het college hun een persoonsgebonden budget dat hen in staat stelt de jeugdhulp die tot de individuele voorziening behoort van derden te betrekken.</text:p>
          <text:p text:style-name="al"/>
          <text:p text:style-name="al">Een persoonsgebonden budget wordt verstrekt indien:</text:p>
          <text:list text:style-name="id1-3-2-4-327">
            <text:list-item text:style-override="id1-3-2-4-327-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327-2">
              <text:number>b.</text:number>
              <text:p text:style-name="al">de jeugdige of zijn ouders zich gemotiveerd op het standpunt stellen dat zij de individuele voorziening die wordt geleverd door een aanbieder, niet passend achten; en</text:p>
            </text:list-item>
            <text:list-item text:style-override="id1-3-2-4-327-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tussenkopvet">Artikel 26. Pgb plan</text:p>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29)</text:p>
          <text:p text:style-name="al"/>
          <text:p text:style-name="al">In het pgb-plan wordt gemotiveerd:</text:p>
          <text:list text:style-name="id1-3-2-4-332">
            <text:list-item text:style-override="id1-3-2-4-332-1">
              <text:number>•</text:number>
              <text:p text:style-name="al">waarom er voor een pgb gekozen wordt;</text:p>
            </text:list-item>
            <text:list-item text:style-override="id1-3-2-4-332-2">
              <text:number>•</text:number>
              <text:p text:style-name="al">op welke wijze de inzet bijdraagt aan het behalen van de resultaten uit het perspectiefplan;</text:p>
            </text:list-item>
            <text:list-item text:style-override="id1-3-2-4-332-3">
              <text:number>•</text:number>
              <text:p text:style-name="al">bij wie de ondersteuning wordt ingekocht;</text:p>
            </text:list-item>
            <text:list-item text:style-override="id1-3-2-4-332-4">
              <text:number>•</text:number>
              <text:p text:style-name="al">hoe deze wordt georganiseerd;</text:p>
            </text:list-item>
            <text:list-item text:style-override="id1-3-2-4-332-5">
              <text:number>•</text:number>
              <text:p text:style-name="al">welke afspraken er worden gemaakt;</text:p>
            </text:list-item>
            <text:list-item text:style-override="id1-3-2-4-332-6">
              <text:number>•</text:number>
              <text:p text:style-name="al">hoe de kwaliteit is gewaarborgd.</text:p>
            </text:list-item>
          </text:list>
          <text:p text:style-name="al">Ook moet er een financieel overzicht, begroting of een offerte bijgevoegd worden.</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text:p>
          <text:p text:style-name="al"/>
          <text:p text:style-name="al">Na het opstellen van het pgb-plan wordt er een gesprek ingepland met de jeugdige en/of ouder(s). Wanneer er sprake is van een vertegenwoordiger, dient deze ook aanwezig te zijn bij het gesprek.</text:p>
          <text:p text:style-name="tussenkopvet">Artikel 27.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tussenkopvet">Artikel 28. Relevante omstandigheden met betrekking tot de pgb-vaardigheid</text:p>
          <text:p text:style-name="al">Onderstaande omstandigheden worden meegenomen in de overweging van het college om al dan niet een pgb toe te kennen. Deze omstandigheden zijn geen direct reden om een pgb af te wijzen, maar zijn omstandigheden die worden meegewogen in het uiteindelijke besluit. Na zorgvuldige afweging kunnen deze omstandigheden alsnog leiden tot een afwijzingsbesluit.</text:p>
          <text:p text:style-name="tussenkopvet">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tussenkopvet">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Aangetoonde fraude begaan in de vier jaar voorafgaand aan de aanvraag</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text:p>
          <text:p text:style-name="tussenkopvet">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tussenkopvet">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Vastgestelde blijvende cognitieve stoornis</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tussenkopvet">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Twijfels op andere gronden over de pgb-vaardigheid</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tussenkopvet">Artikel 29. Weigeringsgronden <text:span text:style-name="nadrukcur">(artikel 8.1.1 lid 4 jeugdwet)</text:span></text:p>
          <text:p text:style-name="al">De Jeugdwet noemt een aantal situaties waarin het college een pgb kan weigeren:</text:p>
          <text:list text:style-name="id1-3-2-4-365">
            <text:list-item text:style-override="id1-3-2-4-365-1">
              <text:number>a)</text:number>
              <text:p text:style-name="al">Kosten PGB hoger dan voorziening in natura</text:p>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item text:style-override="id1-3-2-4-365-2">
              <text:number>b)</text:number>
              <text:p text:style-name="al">Het PGB is in een eerdere beslissing ingetrokken/herzien</text:p>
              <text:p text:style-name="al">Het college kan een pgb weigeren als het eerder een beslissing om een pgb te verstrekken heeft herzien of ingetrokken, omdat:</text:p>
              <text:list text:style-name="id1-3-2-4-365-2-4">
                <text:list-item text:style-override="id1-3-2-4-365-2-4-1">
                  <text:number>•</text:number>
                  <text:p text:style-name="al">de ontvanger van het budget onjuiste of onvolledige gegevens had verstrekt;</text:p>
                </text:list-item>
                <text:list-item text:style-override="id1-3-2-4-365-2-4-2">
                  <text:number>•</text:number>
                  <text:p text:style-name="al">niet werd voldaan aan de gestelde voorwaarden van het persoonsgebonden budget, of</text:p>
                </text:list-item>
                <text:list-item text:style-override="id1-3-2-4-365-2-4-3">
                  <text:number>•</text:number>
                  <text:p text:style-name="al">het persoonsgebonden budget niet werd gebruikt of voor een ander doel dan waarvoor het bestemd was.</text:p>
                </text:list-item>
              </text:list>
            </text:list-item>
            <text:list-item text:style-override="id1-3-2-4-365-3">
              <text:number>c.</text:number>
              <text:p text:style-name="al">Wanneer niet wordt voldaan aan de eisen uit artikel 8.1.1 lid 2 jeugdwet (zie artikel 25).</text:p>
            </text:list-item>
          </text:list>
          <text:p text:style-name="tussenkopvet">Artikel 30. Vertegenwoordiger</text:p>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tussenkopvet">Artikel 31.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text:p>
          <text:p text:style-name="al"/>
          <text:p text:style-name="al">Voor zowel voor professionele als informele pgb-aanbieders, gelden minimaal de volgende voorwaarden:</text:p>
          <text:list text:style-name="id1-3-2-4-380">
            <text:list-item text:style-override="id1-3-2-4-380-1">
              <text:number>•</text:number>
              <text:p text:style-name="al">De zorgverlener/-aanbieder biedt hulp die veilig, doeltreffend en cliëntgericht wordt verleend.</text:p>
            </text:list-item>
            <text:list-item text:style-override="id1-3-2-4-380-2">
              <text:number>•</text:number>
              <text:p text:style-name="al">De zorgverlener/-aanbieder werkt actief en integraal samen met andere zorgverleners/-aanbieders in het belang van de cliënt.</text:p>
            </text:list-item>
            <text:list-item text:style-override="id1-3-2-4-380-3">
              <text:number>•</text:number>
              <text:p text:style-name="al">De zorgverlener/-aanbieder werkt aantoonbaar aan de resultaten en doelen uit en van het perspectief- en pgb-plan.</text:p>
            </text:list-item>
            <text:list-item text:style-override="id1-3-2-4-380-4">
              <text:number>•</text:number>
              <text:p text:style-name="al">De zorgverlener/-aanbieder is bij de gemeente niet bekend vanwege ondeskundige zorg, het handelen in strijd met relevante wetgeving of uitvoeringsregels, misleiding en/of fraude.</text:p>
            </text:list-item>
            <text:list-item text:style-override="id1-3-2-4-380-5">
              <text:number>•</text:number>
              <text:p text:style-name="al">De zorgverlener/-aanbieder kan een Verklaring Omtrent Gedrag (VOG) overleggen van niet ouder dan 2 jaar, mits er aantoonbaar sprake is van een registratie in het BIG of SKJ register.</text:p>
            </text:list-item>
          </text:list>
          <text:p text:style-name="tussenkopvet">Artikel 32. Pgb bij een verwijzing</text:p>
          <text:p text:style-name="al">Huisartsen, medisch specialisten en jeugdartsen zijn op grond van de Jeugdwet bevoegd om een individuele voorziening voor jeugdhulp in te zetten. Ditzelfde geldt voor een gecertificeerde instelling.</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text:p>
          <text:p text:style-name="tussenkopvet">Artikel 33. Besteding pgb in het buitenland</text:p>
          <text:p text:style-name="al">Het is niet mogelijk een pgb in het buitenland te besteden, tenzij hiervoor expliciet vooraf toestemming is gegeven door het college. De cliënt heeft een inlichtingenplicht en moet de gemeente vooraf toestemming vragen.</text:p>
          <text:p text:style-name="tussenkopvet">Artikel 34. Kwaliteitseisen</text:p>
          <text:p text:style-name="al">De zorgaanbieders die de arrangementen, componenten, producten en hoogspecialistische jeugdhulp bieden via Zorg in Natura zijn bij het contracteren al gecontroleerd op de benodigde kwaliteit van de te leveren zorg door het regionale inkoop- 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tussenkopvet">Hoofdstuk 8. Overige bepalingen</text:p>
          <text:p text:style-name="tussenkopvet">Artikel 35.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tussenkopvet">Artikel 36. Vertrouwenspersoon</text:p>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tussenkopvet">Vertrouwenspersoon anders dan AKJ</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
          <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niet gewenst omdat in veel situaties de familieleden zelf deel uitmaken van de problematiek rond de te ondersteunen persoon, alsmede van de aanpak daarvan.” (TK 2018-2019 35070, nr.3, p. 19 Mvt wijziging Jeugdwet centraliseren vertrouwenswerk jeugd)</text:span>
        </text:p>
          <text:p text:style-name="tussenkopvet">Artikel 37. Verwijsindex</text:p>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text:p>
          <text:p text:style-name="al">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text:p>
          <text:p text:style-name="al"/>
          <text:p text:style-name="al">Het college meldt altijd diens betrokkenheid bij een jeugdige in de verwijsindex, mits hiertegen, beargumenteerd, mondeling of schriftelijk bezwaar wordt gemaakt door de jeugdige en/of ouder(s). Het college informeert de jeugdige en/of ouder(s) over het voornemen de jeugdige te melden in de verwijsindex.</text:p>
          <text:p text:style-name="tussenkopvet">Artikel 38. Meldcode huiselijk geweld en kindermishandeling</text:p>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tussenkopvet">Hoofdstuk 9. Slotbepalingen</text:p>
          <text:p text:style-name="tussenkopvet">Artikel 39. Hardheidsclausule</text:p>
          <text:p text:style-name="al">Het college kan in bijzondere gevallen ten gunste van belanghebbende afwijken van deze beleidsregels, indien toepassing gelet op het doel en strekking van deze regeling leidt tot onbillijkheden van overwegende aard.</text:p>
          <text:p text:style-name="al">Bij de toepassing van de beleidsregels heeft het college de plicht om te beoordelen of er geen sprake is van een onbillijke uitwerking van deze regeling.</text:p>
          <text:p text:style-name="tussenkopvet">Artikel 40. Inwerkingtreding en citeertitel</text:p>
          <text:p text:style-name="al">Deze beleidsregels treden in werking op de dag na bekendmaking en werken terug tot 1 januari 2021. Tegelijkertijd worden de Uitvoeringsregels jeugdhulp gemeente Enkhuizen 2020 ingetrokken.</text:p>
          <text:p text:style-name="al">De beleidsregels worden aangehaald als “Beleidsregels Jeugdhulp gemeente Enkhuize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04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artikel 1:3, vierde lid, van de Algemene wet bestuursrecht]|[1.0:c:BWBR0005537&amp;artikel=1%3A3&amp;lid=4&amp;g=2021-04-01</meta:user-defined>
    <meta:user-defined meta:name="DC.source">Jeugdwet]|[1.0:c:BWBR0034925&amp;g=2020-07-01</meta:user-defined>
    <meta:user-defined meta:name="DC.source">https://decentrale.regelgeving.overheid.nl/cvdr/xhtmloutput/Historie/Enkhuizen/635600/CVDR635600_1.html</meta:user-defined>
    <meta:user-defined meta:name="DC.source">https://decentrale.regelgeving.overheid.nl/cvdr/xhtmloutput/Historie/Enkhuizen/652687/CVDR652687_1.html</meta:user-defined>
    <meta:user-defined meta:name="OVERHEIDop.referentienummer">902604</meta:user-defined>
    <meta:user-defined meta:name="DCTERMS.alternative">Beleidsregels Jeugdhulp gemeente Enkhuizen 2021</meta:user-defined>
    <dc:language>nl</dc:language>
    <meta:user-defined meta:name="OVERHEID.Gemeente/DC.spatial">Enkhuizen</meta:user-defined>
    <meta:user-defined meta:name="DC.title">Besluit van het college van burgemeester en wethouders van de gemeente Enkhuizen van 11 mei 2021 tot vaststelling van de Beleidsregels jeugdhulp Enkhuizen 2021</meta:user-defined>
    <meta:user-defined meta:name="DCTERMS.W3CDTF/DCTERMS.available">2021-06-07</meta:user-defined>
    <meta:user-defined meta:name="DCTERMS.W3CDTF/OVERHEIDop.jaargang">2021</meta:user-defined>
    <meta:user-defined meta:name="OVERHEIDop.publicationIssue">176045</meta:user-defined>
    <meta:user-defined meta:name="OVERHEIDop.betreftRegeling">CVDR658524_1</meta:user-defined>
    <meta:user-defined meta:name="xs:date/OVERHEIDop.startdatum">2021-06-08</meta:user-defined>
    <meta:user-defined meta:name="OVERHEIDop.GmbID/DC.identifier">gmb-2021-176045</meta:user-defined>
    <meta:user-defined meta:name="OVERHEIDop.versieInformatie"/>
  </office:meta>
</office:document-meta>
</file>