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10, 2021-01947, verduurzamen van woning, wijzigen van indeling, uitbreiden van aanbouw en realiseren van dakterras op aanbouw, ontheffing handelen in strijd met regels ruimtelijke ordening, verzonden 3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4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4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4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9.133 488281.925</meta:user-defined>
    <meta:user-defined meta:name="DC.title">Haarlem, verleende omgevingsvergunning Brouwersstraat 110, 2021-01947, verduurzamen van woning, wijzigen van indeling, uitbreiden van aanbouw en realiseren van dakterras op aanbouw, ontheffing handelen in strijd met regels ruimtelijke ordening, verzonden 31 mei 2021</meta:user-defined>
    <meta:user-defined meta:name="OVERHEID.PostcodeHuisnummer/OVERHEIDop.postcodeHuisnummer">2013WR 110</meta:user-defined>
    <meta:user-defined meta:name="OVERHEIDop.straatnaam">Brouwers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40</meta:user-defined>
    <meta:user-defined meta:name="OVERHEIDop.GmbID/DC.identifier">gmb-2021-176040</meta:user-defined>
    <meta:user-defined meta:name="OVERHEIDop.versieInformatie"/>
  </office:meta>
</office:document-meta>
</file>