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utter, Vlasreutenweg 3: 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Vlasreutenweg 3 </text:p>
            <text:p text:style-name="common-al">Project: het realiseren van een B&amp;B</text:p>
            <text:p text:style-name="common-al">Ingekomen: 01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03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3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3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B&amp;B</meta:user-defined>
    <dc:language>nl</dc:language>
    <meta:user-defined meta:name="OVERHEID.EPSG28992/DC.spatial">256655.000212654 494078.000464177</meta:user-defined>
    <meta:user-defined meta:name="DC.title">Gemeente Dinkelland - aanvraag omgevingsvergunning - Nutter, Vlasreutenweg 3:  het realiseren van een B&amp;B</meta:user-defined>
    <meta:user-defined meta:name="OVERHEID.PostcodeHuisnummer/OVERHEIDop.postcodeHuisnummer">7638PM 3</meta:user-defined>
    <meta:user-defined meta:name="OVERHEIDop.straatnaam">Vlasreutenweg</meta:user-defined>
    <meta:user-defined meta:name="OVERHEIDop.woonplaats">Nutt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036</meta:user-defined>
    <meta:user-defined meta:name="OVERHEIDop.GmbID/DC.identifier">gmb-2021-176036</meta:user-defined>
    <meta:user-defined meta:name="OVERHEIDop.versieInformatie"/>
  </office:meta>
</office:document-meta>
</file>