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Vergunningaanvraag Eredivisie Beach van 9 tot en met 15 augustus 2021 op het Marktplei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03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Vergunningaanvraag Eredivisie Beach 9 augustus 2021</meta:user-defined>
    <dc:language>nl</dc:language>
    <meta:user-defined meta:name="OVERHEID.EPSG28992/DC.spatial">241939.000199711 486184.000459954</meta:user-defined>
    <meta:user-defined meta:name="DC.title">Ingediende aanvraag Evenementenvergunning, Vergunningaanvraag Eredivisie Beach van 9 tot en met 15 augustus 2021 op het Marktplein in Almelo</meta:user-defined>
    <meta:user-defined meta:name="OVERHEID.PostcodeHuisnummer/OVERHEIDop.postcodeHuisnummer">7607HM 31</meta:user-defined>
    <meta:user-defined meta:name="OVERHEIDop.straatnaam">Marktplein</meta:user-defined>
    <meta:user-defined meta:name="OVERHEIDop.woonplaats">Almel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32</meta:user-defined>
    <meta:user-defined meta:name="OVERHEIDop.GmbID/DC.identifier">gmb-2021-176032</meta:user-defined>
    <meta:user-defined meta:name="OVERHEIDop.versieInformatie"/>
  </office:meta>
</office:document-meta>
</file>