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units - Oosterheerdtstraat 7 a in Leek</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Westerkwartier een aanvraag ontvangen voor het tijdelijk plaatsen van units op locatie Oosterheerdtstraat 7 a in Leek. De aanvraag is geregistreerd onder zaaknummer Z2021020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02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2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97.74 575943.06</meta:user-defined>
    <meta:user-defined meta:name="DC.title">Kennisgeving ontvangst aanvraag omgevingsvergunning voor het tijdelijk plaatsen van units - Oosterheerdtstraat 7 a in Leek</meta:user-defined>
    <meta:user-defined meta:name="OVERHEID.PostcodeHuisnummer/OVERHEIDop.postcodeHuisnummer">9351BK 7</meta:user-defined>
    <meta:user-defined meta:name="OVERHEIDop.straatnaam">Oosterheerdtstraat</meta:user-defined>
    <meta:user-defined meta:name="OVERHEIDop.woonplaats">Leek</meta:user-defined>
    <meta:user-defined meta:name="DCTERMS.W3CDTF/DCTERMS.available">2021-06-07</meta:user-defined>
    <meta:user-defined meta:name="DCTERMS.W3CDTF/OVERHEIDop.jaargang">2021</meta:user-defined>
    <meta:user-defined meta:name="OVERHEIDop.publicationIssue">176028</meta:user-defined>
    <meta:user-defined meta:name="OVERHEIDop.GmbID/DC.identifier">gmb-2021-176028</meta:user-defined>
    <meta:user-defined meta:name="OVERHEIDop.versieInformatie"/>
  </office:meta>
</office:document-meta>
</file>