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aden 11 Hoogezand, Verlenging beslistermijn omgevingsvergunning (reguliere procedure) Z2021-003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Pleiaden 11, 9602 KD te Hoogezand, voor het vervangen van de huidige condensor, ingediend op 14 april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02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2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2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642.314 574456.44</meta:user-defined>
    <meta:user-defined meta:name="DC.title">Pleiaden 11 Hoogezand, Verlenging beslistermijn omgevingsvergunning (reguliere procedure) Z2021-003681</meta:user-defined>
    <meta:user-defined meta:name="OVERHEID.PostcodeHuisnummer/OVERHEIDop.postcodeHuisnummer">9602KD 11</meta:user-defined>
    <meta:user-defined meta:name="OVERHEIDop.straatnaam">Pleiaden</meta:user-defined>
    <meta:user-defined meta:name="OVERHEIDop.woonplaats">Hoogezand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025</meta:user-defined>
    <meta:user-defined meta:name="OVERHEIDop.GmbID/DC.identifier">gmb-2021-176025</meta:user-defined>
    <meta:user-defined meta:name="OVERHEIDop.versieInformatie"/>
  </office:meta>
</office:document-meta>
</file>