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ellemuiden 21, 8061 RS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 Cellemuiden 21, 8061 RS</text:span>
            <text:span text:style-name="nadrukvet"> te Hasselt: </text:span>voor het wijzigen van het bedrijf; zaaknummer Z2021-00006754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0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98.82 514217.603</meta:user-defined>
    <meta:user-defined meta:name="DC.title">Melding Activiteitenbesluit Cellemuiden 21, 8061 RS te Hasselt</meta:user-defined>
    <meta:user-defined meta:name="OVERHEID.PostcodeHuisnummer/OVERHEIDop.postcodeHuisnummer">8061RS 21</meta:user-defined>
    <meta:user-defined meta:name="OVERHEIDop.straatnaam">Cellemuiden</meta:user-defined>
    <meta:user-defined meta:name="OVERHEIDop.woonplaats">Hassel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024</meta:user-defined>
    <meta:user-defined meta:name="OVERHEIDop.GmbID/DC.identifier">gmb-2021-176024</meta:user-defined>
    <meta:user-defined meta:name="OVERHEIDop.versieInformatie"/>
  </office:meta>
</office:document-meta>
</file>