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4 en12, 2021-01592, herstellen van oorspronkelijke woning scheidende wand van 2 benedenwoningen waardoor woningen hun oorspronkelijke woonoppervlakte krijgen, verzonden 28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2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6.178 488314.789</meta:user-defined>
    <meta:user-defined meta:name="DC.title">Haarlem, verleende omgevingsvergunning Vosmaerstraat 4 en12, 2021-01592, herstellen van oorspronkelijke woning scheidende wand van 2 benedenwoningen waardoor woningen hun oorspronkelijke woonoppervlakte krijgen, verzonden 28 mei 2021</meta:user-defined>
    <meta:user-defined meta:name="OVERHEID.PostcodeHuisnummer/OVERHEIDop.postcodeHuisnummer">2032LD 4</meta:user-defined>
    <meta:user-defined meta:name="OVERHEIDop.straatnaam">Vosmaer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21</meta:user-defined>
    <meta:user-defined meta:name="OVERHEIDop.GmbID/DC.identifier">gmb-2021-176021</meta:user-defined>
    <meta:user-defined meta:name="OVERHEIDop.versieInformatie"/>
  </office:meta>
</office:document-meta>
</file>