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ststellen van de subsidies als gevolg van de coronamaatregelen 2020/2021</text:p>
      <text:section text:name="regeling_id1-3-2" text:style-name="regeling">
        <text:section text:name="aanhef_id1-3-2-1" text:style-name="aanhef">
          <text:section text:name="preambule_id1-3-2-1-1" text:style-name="preambule">
            <text:p text:style-name="al">Het college van burgemeester en wethouders van de gemeente Weststellingwerf;</text:p>
            <text:p text:style-name="al">gelezen het voorstel van 14 december 2020, intern nummer 009899837;</text:p>
            <text:p text:style-name="al">overwegende dat,</text:p>
            <text:p text:style-name="al">het gewenst is om een beleidsregel vast te stellen omtrent</text:p>
            <text:p text:style-name="al">de uitleg van de volgende wettelijke voorschriften in relatie tot coronamaatregelen:</text:p>
            <text:p text:style-name="al">de artikelen 4:46 van de algemene wet bestuursrecht en 4:57 van de Algemene wet bestuursrecht,</text:p>
            <text:p text:style-name="al">gelet op de artikelen 4:81, eerste lid, 4:83 en 1:3, vierde lid, van de Algemene wet bestuursrecht;</text:p>
            <text:p text:style-name="al">besluit vast te stellen de volgende beleidsreg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en conform verlening </text:p>
            <text:p text:style-name="al">Subsidies worden vastgesteld op het bedrag van de subsidieverlening, voor zover door de subsidieontvanger is aangetoond dat activiteiten en/of afspraken genoemd in de verleningsbeschikking niet (geheel) uitgevoerd konden worden of de verplichtingen niet (geheel) nagekomen konden worden als gevolg van de tijdens de geplande uitvoering geldende coronamaatregelen. Het voorgaande is voor zover het betreft de instellingen die subsidie ontvangen anders dan op grond van een door het college vastgestelde subsidieregeling, uitsluitend van toepassing op het deel van de gesubsidieerde activiteiten waarvoor subsidieontvanger daadwerkelijk kosten heeft gemaakt. De overige verplichtingen die voortvloeien uit de verleningsbeschikking of de van toepassing zijnde subsidieregels van de gemeente blijven onverkort van kracht </text:p>
          </text:section>
          <text:section text:name="artikel_id1-3-2-2-2" text:style-name="artikel">
            <text:p text:style-name="artikel_kop_titel"><text:span text:style-name="artikel_kop_label">Artikel</text:span> <text:span text:style-name="artikel_kop_nr">2.</text:span> Verantwoording </text:p>
            <text:p text:style-name="al">Bij de aanvraag tot vaststelling wordt, naast de gegevens die benoemd staan in de verleningsbeschikking en de van toepassing zijnde wettelijke voorschriften, door de subsidieontvanger tevens expliciet benoemd welke activiteiten niet konden worden uitgevoerd, welke verplichtingen niet nagekomen konden worden, in welk tijdvak en op welke manier de coronamaatregelen daar invloed op hebben gehad.</text:p>
          </text:section>
          <text:section text:name="artikel_id1-3-2-2-3" text:style-name="artikel">
            <text:p text:style-name="artikel_kop_titel"><text:span text:style-name="artikel_kop_label">Artikel</text:span> <text:span text:style-name="artikel_kop_nr">3.</text:span> Direct vastgestelde subsidies </text:p>
            <text:p text:style-name="al">Alle subsidies voor de jaren 2020 en 2021 die zonder voorafgaande verlening direct zijn vastgesteld, maar waarbij, en voor zover,  door de op dat moment geldende coronamaatregel(en), niet aan de verbonden verplichtingen kan/kon worden voldaan, worden niet ingetrokken of ten nadele van de subsidieontvanger gewijzigd. Het voorgaande is voor zover het betreft de instellingen die subsidie ontvangen anders dan op grond van een door het college vastgestelde subsidieregeling, uitsluitend van toepassing op het deel van de gesubsidieerde activiteiten waarvoor subsidieontvanger daadwerkelijk kosten heeft gemaakt. De overige verplichtingen die voortvloeien uit de vaststellingsbeschikking of de van toepassing zijnde subsidieregels van de gemeente blijven onverkort van kracht</text:p>
          </text:section>
          <text:section text:name="artikel_id1-3-2-2-4" text:style-name="artikel">
            <text:p text:style-name="artikel_kop_titel"><text:span text:style-name="artikel_kop_label">Artikel</text:span> <text:span text:style-name="artikel_kop_nr">4.</text:span> Inwerkingtreding, werkingsduur en citeertitel</text:p>
            <text:list text:style-name="id1-3-2-2-4-2">
              <text:list-item text:style-override="id1-3-2-2-4-2-1">
                <text:number>1.</text:number>
                <text:p text:style-name="al">Deze beleidsregel treedt met terugwerkende kracht in werking op 1januari 2020 en geldt voor de subsidies die zijn verleend in 2020 en 2021.</text:p>
              </text:list-item>
              <text:list-item text:style-override="id1-3-2-2-4-2-2">
                <text:number>2.</text:number>
                <text:p text:style-name="al">Deze beleidsregel wordt aangehaald als: Beleidsregel vaststellen van de subsidies als gevolg van de coronamaatregelen 2020/2021.</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de gemeente Weststellingwerf op 15 december 2020</text:span></text:p>
            <text:p><text:span text:style-name="functie">Burgemeester en Wethouders van Weststellingwerf,</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760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eststellingwerf</meta:user-defined>
    <meta:user-defined meta:name="OVERHEID.Informatietype/DC.type">officiële publicatie</meta:user-defined>
    <meta:user-defined meta:name="OVERHEIDgvop.Informatietype/DC.type">Beleidsregels</meta:user-defined>
    <meta:user-defined meta:name="OVERHEID.Gemeente/DCTERMS.publisher">Weststellingwerf</meta:user-defined>
    <meta:user-defined meta:name="OVERHEID.Gemeente/OVERHEID.authority">Weststellingwerf</meta:user-defined>
    <meta:user-defined meta:name="OVERHEID.TaxonomieBeleidsagenda/OVERHEID.category">Financiën | Organisatie en beleid</meta:user-defined>
    <meta:user-defined meta:name="DC.source">artikel 4:46 van de Algemene wet bestuursrecht]|[1.0:c:BWBR0005537&amp;artikel=4%3A46&amp;g=2021-01-01</meta:user-defined>
    <meta:user-defined meta:name="DC.source">artikel 4:57 van de Algemene wet bestuursrecht]|[1.0:c:BWBR0005537&amp;artikel=4%3A57&amp;g=2021-01-01</meta:user-defined>
    <meta:user-defined meta:name="OVERHEIDop.referentienummer">009899837</meta:user-defined>
    <meta:user-defined meta:name="DCTERMS.alternative">Beleidsregel vaststellen van de subsidies als gevolg van de coronamaatregelen 2020/2021</meta:user-defined>
    <dc:language>nl</dc:language>
    <meta:user-defined meta:name="OVERHEID.Gemeente/DC.spatial">Weststellingwerf</meta:user-defined>
    <meta:user-defined meta:name="DC.title">Beleidsregel vaststellen van de subsidies als gevolg van de coronamaatregelen 2020/2021</meta:user-defined>
    <meta:user-defined meta:name="DCTERMS.W3CDTF/DCTERMS.available">2021-01-21</meta:user-defined>
    <meta:user-defined meta:name="DCTERMS.W3CDTF/OVERHEIDop.jaargang">2021</meta:user-defined>
    <meta:user-defined meta:name="OVERHEIDop.publicationIssue">17602</meta:user-defined>
    <meta:user-defined meta:name="OVERHEIDop.betreftRegeling">CVDR653173_1</meta:user-defined>
    <meta:user-defined meta:name="xs:date/OVERHEIDop.startdatum">2021-01-22</meta:user-defined>
    <meta:user-defined meta:name="OVERHEIDop.GmbID/DC.identifier">gmb-2021-17602</meta:user-defined>
    <meta:user-defined meta:name="OVERHEIDop.versieInformatie"/>
  </office:meta>
</office:document-meta>
</file>