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492 ZW,  2021-01835, legaliseren van schuur en verhogen van dak van schuur in achtertuin, ontheffing handelen in strijd met regels ruimtelijke ordening, verzonden 2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1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13.841 486787.656</meta:user-defined>
    <meta:user-defined meta:name="DC.title">Haarlem, verleende omgevingsvergunning Leidsevaart 492 ZW,  2021-01835, legaliseren van schuur en verhogen van dak van schuur in achtertuin, ontheffing handelen in strijd met regels ruimtelijke ordening, verzonden 28 mei 2021</meta:user-defined>
    <meta:user-defined meta:name="OVERHEID.PostcodeHuisnummer/OVERHEIDop.postcodeHuisnummer">2014HR 492</meta:user-defined>
    <meta:user-defined meta:name="OVERHEIDop.straatnaam">Leidsevaar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18</meta:user-defined>
    <meta:user-defined meta:name="OVERHEIDop.GmbID/DC.identifier">gmb-2021-176018</meta:user-defined>
    <meta:user-defined meta:name="OVERHEIDop.versieInformatie"/>
  </office:meta>
</office:document-meta>
</file>