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mbtshalve gedeeltelijk intrekking voor nieuwbouw van twee werktuigenbergingen op het perceel Oude Oever 10 te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8 mei 2021 het besluit genomen om de omgevingsvergunning voor nieuwbouw van twee werktuigenbergingen op het perceel Oude Oever 10 te Dalfsen ambtshalve gedeeltelijk in te trekken. De intrekking is geregistreerd onder zaaknummer Z/21/634485. De ingetrokken vergunnin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601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01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bouw van twee werktuigenbergingen</meta:user-defined>
    <dc:language>nl</dc:language>
    <meta:user-defined meta:name="OVERHEID.EPSG28992/DC.spatial">218978 504343</meta:user-defined>
    <meta:user-defined meta:name="DC.title">Ambtshalve gedeeltelijk intrekking voor nieuwbouw van twee werktuigenbergingen op het perceel Oude Oever 10 te Dalfsen</meta:user-defined>
    <meta:user-defined meta:name="OVERHEID.PostcodeHuisnummer/OVERHEIDop.postcodeHuisnummer">7722VE 10</meta:user-defined>
    <meta:user-defined meta:name="OVERHEIDop.straatnaam">Oude Oever</meta:user-defined>
    <meta:user-defined meta:name="OVERHEIDop.woonplaats">Dalfsen</meta:user-defined>
    <meta:user-defined meta:name="DCTERMS.W3CDTF/DCTERMS.available">2021-06-08</meta:user-defined>
    <meta:user-defined meta:name="DCTERMS.W3CDTF/OVERHEIDop.jaargang">2021</meta:user-defined>
    <meta:user-defined meta:name="OVERHEIDop.publicationIssue">176016</meta:user-defined>
    <meta:user-defined meta:name="OVERHEIDop.GmbID/DC.identifier">gmb-2021-176016</meta:user-defined>
    <meta:user-defined meta:name="OVERHEIDop.versieInformatie"/>
  </office:meta>
</office:document-meta>
</file>