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7 ZW, 2021-03335, plaatsen van tuinhuis met werkplaats en kleine opslagkelder, ontheffing handelen in strijd met regels ruimtelijke ordening, verzonden 28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471 490304.046</meta:user-defined>
    <meta:user-defined meta:name="DC.title">Haarlem, verleende omgevingsvergunning Marnixstraat 17 ZW, 2021-03335, plaatsen van tuinhuis met werkplaats en kleine opslagkelder, ontheffing handelen in strijd met regels ruimtelijke ordening, verzonden 28 mei 2021</meta:user-defined>
    <meta:user-defined meta:name="OVERHEID.PostcodeHuisnummer/OVERHEIDop.postcodeHuisnummer">2023RA 17</meta:user-defined>
    <meta:user-defined meta:name="OVERHEIDop.straatnaam">Marnix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14</meta:user-defined>
    <meta:user-defined meta:name="OVERHEIDop.GmbID/DC.identifier">gmb-2021-176014</meta:user-defined>
    <meta:user-defined meta:name="OVERHEIDop.versieInformatie"/>
  </office:meta>
</office:document-meta>
</file>