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gerdweie 30 in Serooskerke, aanvraag omgevingsvergunning voor het verplaatsen van de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december 2020</text:p>
            <text:p text:style-name="common-al">Extern zaaknummer: SXO6718481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60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0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0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0917 397206</meta:user-defined>
    <meta:user-defined meta:name="DC.title">Bogerdweie 30 in Serooskerke, aanvraag omgevingsvergunning voor het verplaatsen van de oprit</meta:user-defined>
    <meta:user-defined meta:name="OVERHEID.PostcodeHuisnummer/OVERHEIDop.postcodeHuisnummer">4353BV 30</meta:user-defined>
    <meta:user-defined meta:name="OVERHEIDop.straatnaam">Bogerdweie</meta:user-defined>
    <meta:user-defined meta:name="OVERHEIDop.woonplaats">Serooskerke</meta:user-defined>
    <meta:user-defined meta:name="DCTERMS.W3CDTF/DCTERMS.available">2021-01-04</meta:user-defined>
    <meta:user-defined meta:name="DCTERMS.W3CDTF/OVERHEIDop.jaargang">2021</meta:user-defined>
    <meta:user-defined meta:name="OVERHEIDop.publicationIssue">1760</meta:user-defined>
    <meta:user-defined meta:name="OVERHEIDop.GmbID/DC.identifier">gmb-2021-1760</meta:user-defined>
    <meta:user-defined meta:name="OVERHEIDop.versieInformatie"/>
  </office:meta>
</office:document-meta>
</file>