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 Dyserinckstraat 108, 2021-04171, optrekken voorgevel en vergroten 2e verdieping,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9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9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2.491 487985.603</meta:user-defined>
    <meta:user-defined meta:name="DC.title">Haarlem, ingekomen aanvraag omgevingsvergunning A.L. Dyserinckstraat 108, 2021-04171, optrekken voorgevel en vergroten 2e verdieping, 1 juni 2021</meta:user-defined>
    <meta:user-defined meta:name="OVERHEID.PostcodeHuisnummer/OVERHEIDop.postcodeHuisnummer">2032RE 108</meta:user-defined>
    <meta:user-defined meta:name="OVERHEIDop.straatnaam">A.L. Dyserinck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5996</meta:user-defined>
    <meta:user-defined meta:name="OVERHEIDop.GmbID/DC.identifier">gmb-2021-175996</meta:user-defined>
    <meta:user-defined meta:name="OVERHEIDop.versieInformatie"/>
  </office:meta>
</office:document-meta>
</file>