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Scorpius 141, 2132 LR Hoofddorp, Park 20|20 SHARE C.V., het plaatsen van een glazen hekwerk, datum besluit: 2 juni 2021, zaak 10194255, OLO-nummer: 592075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actuele-bekendmakingen/"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5980</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980</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980</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8337.093 478392.639</meta:user-defined>
    <meta:user-defined meta:name="DC.title">Verleende omgevingsvergunning, Scorpius 141, 2132 LR Hoofddorp, Park 20|20 SHARE C.V., het plaatsen van een glazen hekwerk, datum besluit: 2 juni 2021, zaak 10194255, OLO-nummer: 5920755.</meta:user-defined>
    <meta:user-defined meta:name="OVERHEID.PostcodeHuisnummer/OVERHEIDop.postcodeHuisnummer">2132LR 141</meta:user-defined>
    <meta:user-defined meta:name="OVERHEIDop.straatnaam">Scorpius</meta:user-defined>
    <meta:user-defined meta:name="OVERHEIDop.woonplaats">Hoofddorp</meta:user-defined>
    <meta:user-defined meta:name="DCTERMS.W3CDTF/DCTERMS.available">2021-06-07</meta:user-defined>
    <meta:user-defined meta:name="DCTERMS.W3CDTF/OVERHEIDop.jaargang">2021</meta:user-defined>
    <meta:user-defined meta:name="OVERHEIDop.publicationIssue">175980</meta:user-defined>
    <meta:user-defined meta:name="OVERHEIDop.GmbID/DC.identifier">gmb-2021-175980</meta:user-defined>
    <meta:user-defined meta:name="OVERHEIDop.versieInformatie"/>
  </office:meta>
</office:document-meta>
</file>