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Moerbekkenkamp kadastraal bekend sectie A nummer 3919: het verbouwen en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Moerbekkenkamp kadastraal bekend sectie A nr 3919</text:p>
            <text:p text:style-name="common-al">Project: het verbouwen en uitbreiden van een supermarkt</text:p>
            <text:p text:style-name="common-al">Ingekomen: 31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97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en uitbreiden van een supermarkt</meta:user-defined>
    <dc:language>nl</dc:language>
    <meta:user-defined meta:name="OVERHEID.EPSG28992/DC.spatial">257848.340213769 492522.224463226</meta:user-defined>
    <meta:user-defined meta:name="DC.title">Gemeente Dinkelland - aanvraag omgevingsvergunning - Ootmarsum, Moerbekkenkamp kadastraal bekend sectie A nummer 3919: het verbouwen en uitbreiden van een supermarkt</meta:user-defined>
    <meta:user-defined meta:name="OVERHEID.PostcodeHuisnummer/OVERHEIDop.postcodeHuisnummer">7631AS 1</meta:user-defined>
    <meta:user-defined meta:name="OVERHEIDop.straatnaam">Meijerstraat</meta:user-defined>
    <meta:user-defined meta:name="OVERHEIDop.woonplaats">Ootmar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979</meta:user-defined>
    <meta:user-defined meta:name="OVERHEIDop.GmbID/DC.identifier">gmb-2021-175979</meta:user-defined>
    <meta:user-defined meta:name="OVERHEIDop.versieInformatie"/>
  </office:meta>
</office:document-meta>
</file>