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achterzijde woning, Soembastraat 81 2315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205</text:p>
            <text:p text:style-name="common-al">Ingekomen: 04-04-2021 00:00</text:p>
            <text:p text:style-name="common-al">Datum besluit: 03-06-2021</text:p>
            <text:p text:style-name="common-al">Locatie: Soembastraat 81 2315BS Leiden</text:p>
            <text:p text:style-name="common-al">Projectomschrijving: uitbouwen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9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ouwen achterzijde woning</meta:user-defined>
    <dc:language>nl</dc:language>
    <meta:user-defined meta:name="OVERHEID.EPSG28992/DC.spatial">95291.128066855 464542.662447576</meta:user-defined>
    <meta:user-defined meta:name="DC.title">Verleende omgevingsvergunning, uitbouwen achterzijde woning, Soembastraat 81 2315BS Leiden</meta:user-defined>
    <meta:user-defined meta:name="OVERHEID.PostcodeHuisnummer/OVERHEIDop.postcodeHuisnummer">2315BS 81</meta:user-defined>
    <meta:user-defined meta:name="OVERHEIDop.straatnaam">Soembastraat</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75964</meta:user-defined>
    <meta:user-defined meta:name="OVERHEIDop.GmbID/DC.identifier">gmb-2021-175964</meta:user-defined>
    <meta:user-defined meta:name="OVERHEIDop.versieInformatie"/>
  </office:meta>
</office:document-meta>
</file>