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W. Hoppe - van Beethovensingel 79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W. Hoppe, geboren 01-02-1977, van Beethovensingel 79 D, 3131 EC Vlaardingen, met ingang van 13-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522.5 435803.371</meta:user-defined>
    <meta:user-defined meta:name="DC.title">Gemeente Vlaardingen - vertrokken met onbekende bestemming - K.W. Hoppe - van Beethovensingel 79 D, Vlaardingen</meta:user-defined>
    <meta:user-defined meta:name="OVERHEID.PostcodeHuisnummer/OVERHEIDop.postcodeHuisnummer">3131EC 79</meta:user-defined>
    <meta:user-defined meta:name="OVERHEIDop.straatnaam">van Beethovensingel</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54</meta:user-defined>
    <meta:user-defined meta:name="OVERHEIDop.GmbID/DC.identifier">gmb-2021-175954</meta:user-defined>
    <meta:user-defined meta:name="OVERHEIDop.versieInformatie"/>
  </office:meta>
</office:document-meta>
</file>