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20 t/m 22 augustus 2021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Westerkwartier een aanvraag ontvangen voor het organiseren van een Feestweek van 20 t/m 22 augustus 2021 op locatie Oudestreek 8A (festivalterrein) in Zevenhuizen. De aanvraag is geregistreerd onder zaaknummer Z202102076.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95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5.5 570954.5</meta:user-defined>
    <meta:user-defined meta:name="DC.title">Kennisgeving ontvangst aanvraag evenementenvergunning voor het organiseren van een Feestweek van 20 t/m 22 augustus 2021 - Oudestreek 8A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1-06-07</meta:user-defined>
    <meta:user-defined meta:name="DCTERMS.W3CDTF/OVERHEIDop.jaargang">2021</meta:user-defined>
    <meta:user-defined meta:name="OVERHEIDop.publicationIssue">175953</meta:user-defined>
    <meta:user-defined meta:name="OVERHEIDop.GmbID/DC.identifier">gmb-2021-175953</meta:user-defined>
    <meta:user-defined meta:name="OVERHEIDop.versieInformatie"/>
  </office:meta>
</office:document-meta>
</file>