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opslagruimte voor mest - Balmahuisterweg 4 in Niehove</text:p>
      <text:section text:name="zakelijke-mededeling_id1-3-2" text:style-name="zakelijke-mededeling">
        <text:section text:name="zakelijke-mededeling-tekst_id1-3-2-1" text:style-name="zakelijke-mededeling-tekst">
          <text:section text:name="tekst_id1-3-2-1-1" text:style-name="tekst">
            <text:p text:style-name="common-al">Op 17 januari 2021 heeft de gemeente Westerkwartier een aanvraag ontvangen voor het bouwen van een opslagruimte voor mest op locatie Balmahuisterweg 4 in Niehove. De aanvraag is geregistreerd onder zaaknummer Z20210016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9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03 587747</meta:user-defined>
    <meta:user-defined meta:name="DC.title">Kennisgeving ontvangst aanvraag omgevingsvergunning voor het bouwen van een opslagruimte voor mest - Balmahuisterweg 4 in Niehove</meta:user-defined>
    <meta:user-defined meta:name="OVERHEID.PostcodeHuisnummer/OVERHEIDop.postcodeHuisnummer">9884TE 4</meta:user-defined>
    <meta:user-defined meta:name="OVERHEIDop.straatnaam">Balmahuisterweg</meta:user-defined>
    <meta:user-defined meta:name="OVERHEIDop.woonplaats">Niehove</meta:user-defined>
    <meta:user-defined meta:name="DCTERMS.W3CDTF/DCTERMS.available">2021-01-20</meta:user-defined>
    <meta:user-defined meta:name="DCTERMS.W3CDTF/OVERHEIDop.jaargang">2021</meta:user-defined>
    <meta:user-defined meta:name="OVERHEIDop.publicationIssue">17595</meta:user-defined>
    <meta:user-defined meta:name="OVERHEIDop.GmbID/DC.identifier">gmb-2021-17595</meta:user-defined>
    <meta:user-defined meta:name="OVERHEIDop.versieInformatie"/>
  </office:meta>
</office:document-meta>
</file>