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Raadhuisstraat 92 (Vergunning exploiteren horeca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vergunning, ontheffing of is verleend voor: </text:p>
            <text:p text:style-name="common-al"/>
            <text:p text:style-name="common-al">Raadhuisstraat 92, 4631 NH Hoogerheide </text:p>
            <text:p text:style-name="common-al">Het exploiteren van een horecabedrijf </text:p>
            <text:p text:style-name="common-al">Verzonden 11 januar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jan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59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9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9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80967.334 382317.877</meta:user-defined>
    <meta:user-defined meta:name="DC.title">Hoogerheide - Raadhuisstraat 92 (Vergunning exploiteren horecabedrijf)</meta:user-defined>
    <meta:user-defined meta:name="OVERHEID.PostcodeHuisnummer/OVERHEIDop.postcodeHuisnummer">4631NH 92</meta:user-defined>
    <meta:user-defined meta:name="OVERHEIDop.straatnaam">Raadhuisstraat</meta:user-defined>
    <meta:user-defined meta:name="OVERHEIDop.woonplaats">Hoogerheid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594</meta:user-defined>
    <meta:user-defined meta:name="OVERHEIDop.GmbID/DC.identifier">gmb-2021-17594</meta:user-defined>
    <meta:user-defined meta:name="OVERHEIDop.versieInformatie"/>
  </office:meta>
</office:document-meta>
</file>