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Başbaydar - Orelioplantsoen 3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Başbaydar, geboren 02-01-1965, Orelioplantsoen 33, 3131 SJ Vlaardingen, met ingang van 27-05-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67.557 435863.859</meta:user-defined>
    <meta:user-defined meta:name="DC.title">Gemeente Vlaardingen - vertrokken met onbekende bestemming - A. Başbaydar - Orelioplantsoen 33, Vlaardingen</meta:user-defined>
    <meta:user-defined meta:name="OVERHEID.PostcodeHuisnummer/OVERHEIDop.postcodeHuisnummer">3131SJ 33</meta:user-defined>
    <meta:user-defined meta:name="OVERHEIDop.straatnaam">Orelioplantsoen</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175937</meta:user-defined>
    <meta:user-defined meta:name="OVERHEIDop.GmbID/DC.identifier">gmb-2021-175937</meta:user-defined>
    <meta:user-defined meta:name="OVERHEIDop.versieInformatie"/>
  </office:meta>
</office:document-meta>
</file>