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vervangen kozijnen en schutting en plaatsen schuur - Martena 40, 9202K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rtena 40, 9202KB Drachten, vervangen kozijnen en schutting en plaatsen schuur, datum bekendmaking: 3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93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artena 40, 9202KB Drachten, vervangen kozijnen en schutting en plaatsen schuur, datum bekendmaking: 3 juni 2021</meta:user-defined>
    <dc:language>nl</dc:language>
    <meta:user-defined meta:name="OVERHEID.EPSG28992/DC.spatial">204337.62 569350.66</meta:user-defined>
    <meta:user-defined meta:name="DC.title">Gemeente Smallingerland - verlening omgevingsvergunning - vervangen kozijnen en schutting en plaatsen schuur - Martena 40, 9202KB Drachten</meta:user-defined>
    <meta:user-defined meta:name="OVERHEID.PostcodeHuisnummer/OVERHEIDop.postcodeHuisnummer">9202KB 40</meta:user-defined>
    <meta:user-defined meta:name="OVERHEIDop.straatnaam">Martena</meta:user-defined>
    <meta:user-defined meta:name="OVERHEIDop.woonplaats">Drachten</meta:user-defined>
    <meta:user-defined meta:name="DCTERMS.W3CDTF/DCTERMS.available">2021-06-07</meta:user-defined>
    <meta:user-defined meta:name="DCTERMS.W3CDTF/OVERHEIDop.jaargang">2021</meta:user-defined>
    <meta:user-defined meta:name="OVERHEIDop.publicationIssue">175935</meta:user-defined>
    <meta:user-defined meta:name="OVERHEIDop.GmbID/DC.identifier">gmb-2021-175935</meta:user-defined>
    <meta:user-defined meta:name="OVERHEIDop.versieInformatie"/>
  </office:meta>
</office:document-meta>
</file>